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munecoltivazione</text:p>
          </table:table-cell>
          <table:table-cell office:value-type="string" calcext:value-type="string">
            <text:p>NumAzBio</text:p>
          </table:table-cell>
          <table:table-cell office:value-type="string" calcext:value-type="string">
            <text:p>haCondotti</text:p>
          </table:table-cell>
          <table:table-cell office:value-type="string" calcext:value-type="string">
            <text:p>haSau</text:p>
          </table:table-cell>
          <table:table-cell office:value-type="string" calcext:value-type="string">
            <text:p>haBio</text:p>
          </table:table-cell>
          <table:table-cell office:value-type="string" calcext:value-type="string">
            <text:p>haConv</text:p>
          </table:table-cell>
          <table:table-cell office:value-type="string" calcext:value-type="string">
            <text:p>BioInSau</text:p>
          </table:table-cell>
        </table:table-row>
        <table:table-row table:style-name="ro1">
          <table:table-cell office:value-type="string" calcext:value-type="string">
            <text:p>ABBADIA SAN SALVATORE</text:p>
          </table:table-cell>
          <table:table-cell office:value-type="float" office:value="18" calcext:value-type="float">
            <text:p>18</text:p>
          </table:table-cell>
          <table:table-cell office:value-type="float" office:value="894.327230371094" calcext:value-type="float">
            <text:p>894,327230371094</text:p>
          </table:table-cell>
          <table:table-cell office:value-type="float" office:value="829.331458007812" calcext:value-type="float">
            <text:p>829,331458007812</text:p>
          </table:table-cell>
          <table:table-cell office:value-type="float" office:value="234.792136425781" calcext:value-type="float">
            <text:p>234,792136425781</text:p>
          </table:table-cell>
          <table:table-cell office:value-type="float" office:value="207.46367578125" calcext:value-type="float">
            <text:p>207,46367578125</text:p>
          </table:table-cell>
          <table:table-cell office:value-type="float" office:value="0.533267860439541" calcext:value-type="float">
            <text:p>0,533267860439541</text:p>
          </table:table-cell>
        </table:table-row>
        <table:table-row table:style-name="ro1">
          <table:table-cell office:value-type="string" calcext:value-type="string">
            <text:p>ABETONE CUTIGLIANO</text:p>
          </table:table-cell>
          <table:table-cell office:value-type="float" office:value="8" calcext:value-type="float">
            <text:p>8</text:p>
          </table:table-cell>
          <table:table-cell office:value-type="float" office:value="886.230975634766" calcext:value-type="float">
            <text:p>886,230975634766</text:p>
          </table:table-cell>
          <table:table-cell office:value-type="float" office:value="339.032720605469" calcext:value-type="float">
            <text:p>339,032720605469</text:p>
          </table:table-cell>
          <table:table-cell office:value-type="float" office:value="134.513190039062" calcext:value-type="float">
            <text:p>134,513190039062</text:p>
          </table:table-cell>
          <table:table-cell office:value-type="float" office:value="21.4336093261719" calcext:value-type="float">
            <text:p>21,4336093261719</text:p>
          </table:table-cell>
          <table:table-cell office:value-type="float" office:value="0.459975659832283" calcext:value-type="float">
            <text:p>0,459975659832283</text:p>
          </table:table-cell>
        </table:table-row>
        <table:table-row table:style-name="ro1">
          <table:table-cell office:value-type="string" calcext:value-type="string">
            <text:p>AGLIANA</text:p>
          </table:table-cell>
          <table:table-cell office:value-type="float" office:value="0" calcext:value-type="float">
            <text:p>0</text:p>
          </table:table-cell>
          <table:table-cell office:value-type="float" office:value="357.921524707031" calcext:value-type="float">
            <text:p>357,921524707031</text:p>
          </table:table-cell>
          <table:table-cell office:value-type="float" office:value="357.876376708984" calcext:value-type="float">
            <text:p>357,8763767089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TOPASCIO</text:p>
          </table:table-cell>
          <table:table-cell office:value-type="float" office:value="1" calcext:value-type="float">
            <text:p>1</text:p>
          </table:table-cell>
          <table:table-cell office:value-type="float" office:value="848.204633251953" calcext:value-type="float">
            <text:p>848,204633251953</text:p>
          </table:table-cell>
          <table:table-cell office:value-type="float" office:value="846.154674169922" calcext:value-type="float">
            <text:p>846,154674169922</text:p>
          </table:table-cell>
          <table:table-cell office:value-type="float" office:value="0.430663427734375" calcext:value-type="float">
            <text:p>0,430663427734375</text:p>
          </table:table-cell>
          <table:table-cell office:value-type="float" office:value="0" calcext:value-type="float">
            <text:p>0</text:p>
          </table:table-cell>
          <table:table-cell office:value-type="float" office:value="0.000508965371085205" calcext:value-type="float">
            <text:p>0,000508965371085205</text:p>
          </table:table-cell>
        </table:table-row>
        <table:table-row table:style-name="ro1">
          <table:table-cell office:value-type="string" calcext:value-type="string">
            <text:p>ANGHIARI</text:p>
          </table:table-cell>
          <table:table-cell office:value-type="float" office:value="49" calcext:value-type="float">
            <text:p>49</text:p>
          </table:table-cell>
          <table:table-cell office:value-type="float" office:value="4794.01216220703" calcext:value-type="float">
            <text:p>4794,01216220703</text:p>
          </table:table-cell>
          <table:table-cell office:value-type="float" office:value="3326.97100234375" calcext:value-type="float">
            <text:p>3326,97100234375</text:p>
          </table:table-cell>
          <table:table-cell office:value-type="float" office:value="343.355156396484" calcext:value-type="float">
            <text:p>343,355156396484</text:p>
          </table:table-cell>
          <table:table-cell office:value-type="float" office:value="125.757604003906" calcext:value-type="float">
            <text:p>125,757604003906</text:p>
          </table:table-cell>
          <table:table-cell office:value-type="float" office:value="0.141002960371435" calcext:value-type="float">
            <text:p>0,141002960371435</text:p>
          </table:table-cell>
        </table:table-row>
        <table:table-row table:style-name="ro1">
          <table:table-cell office:value-type="string" calcext:value-type="string">
            <text:p>ARCIDOSSO</text:p>
          </table:table-cell>
          <table:table-cell office:value-type="float" office:value="74" calcext:value-type="float">
            <text:p>74</text:p>
          </table:table-cell>
          <table:table-cell office:value-type="float" office:value="2723.05292612305" calcext:value-type="float">
            <text:p>2723,05292612305</text:p>
          </table:table-cell>
          <table:table-cell office:value-type="float" office:value="2585.34763461914" calcext:value-type="float">
            <text:p>2585,34763461914</text:p>
          </table:table-cell>
          <table:table-cell office:value-type="float" office:value="930.566881835937" calcext:value-type="float">
            <text:p>930,566881835937</text:p>
          </table:table-cell>
          <table:table-cell office:value-type="float" office:value="705.305254638672" calcext:value-type="float">
            <text:p>705,305254638672</text:p>
          </table:table-cell>
          <table:table-cell office:value-type="float" office:value="0.632747455146626" calcext:value-type="float">
            <text:p>0,632747455146626</text:p>
          </table:table-cell>
        </table:table-row>
        <table:table-row table:style-name="ro1">
          <table:table-cell office:value-type="string" calcext:value-type="string">
            <text:p>AREZZO</text:p>
          </table:table-cell>
          <table:table-cell office:value-type="float" office:value="148" calcext:value-type="float">
            <text:p>148</text:p>
          </table:table-cell>
          <table:table-cell office:value-type="float" office:value="10655.6448304199" calcext:value-type="float">
            <text:p>10655,6448304199</text:p>
          </table:table-cell>
          <table:table-cell office:value-type="float" office:value="7746.29672661133" calcext:value-type="float">
            <text:p>7746,29672661133</text:p>
          </table:table-cell>
          <table:table-cell office:value-type="float" office:value="1197.16699770508" calcext:value-type="float">
            <text:p>1197,16699770508</text:p>
          </table:table-cell>
          <table:table-cell office:value-type="float" office:value="1114.83459467773" calcext:value-type="float">
            <text:p>1114,83459467773</text:p>
          </table:table-cell>
          <table:table-cell office:value-type="float" office:value="0.298465405338818" calcext:value-type="float">
            <text:p>0,298465405338818</text:p>
          </table:table-cell>
        </table:table-row>
        <table:table-row table:style-name="ro1">
          <table:table-cell office:value-type="string" calcext:value-type="string">
            <text:p>ASCIANO</text:p>
          </table:table-cell>
          <table:table-cell office:value-type="float" office:value="97" calcext:value-type="float">
            <text:p>97</text:p>
          </table:table-cell>
          <table:table-cell office:value-type="float" office:value="14053.2052214844" calcext:value-type="float">
            <text:p>14053,2052214844</text:p>
          </table:table-cell>
          <table:table-cell office:value-type="float" office:value="13678.2675046875" calcext:value-type="float">
            <text:p>13678,2675046875</text:p>
          </table:table-cell>
          <table:table-cell office:value-type="float" office:value="2207.49668203125" calcext:value-type="float">
            <text:p>2207,49668203125</text:p>
          </table:table-cell>
          <table:table-cell office:value-type="float" office:value="3980.92604174805" calcext:value-type="float">
            <text:p>3980,92604174805</text:p>
          </table:table-cell>
          <table:table-cell office:value-type="float" office:value="0.452427379539005" calcext:value-type="float">
            <text:p>0,452427379539005</text:p>
          </table:table-cell>
        </table:table-row>
        <table:table-row table:style-name="ro1">
          <table:table-cell office:value-type="string" calcext:value-type="string">
            <text:p>AULLA</text:p>
          </table:table-cell>
          <table:table-cell office:value-type="float" office:value="3" calcext:value-type="float">
            <text:p>3</text:p>
          </table:table-cell>
          <table:table-cell office:value-type="float" office:value="237.486394824219" calcext:value-type="float">
            <text:p>237,486394824219</text:p>
          </table:table-cell>
          <table:table-cell office:value-type="float" office:value="145.477238134766" calcext:value-type="float">
            <text:p>145,477238134766</text:p>
          </table:table-cell>
          <table:table-cell office:value-type="float" office:value="5.14288359375" calcext:value-type="float">
            <text:p>5,14288359375</text:p>
          </table:table-cell>
          <table:table-cell office:value-type="float" office:value="0" calcext:value-type="float">
            <text:p>0</text:p>
          </table:table-cell>
          <table:table-cell office:value-type="float" office:value="0.0353518093943039" calcext:value-type="float">
            <text:p>0,0353518093943039</text:p>
          </table:table-cell>
        </table:table-row>
        <table:table-row table:style-name="ro1">
          <table:table-cell office:value-type="string" calcext:value-type="string">
            <text:p>BADIA TEDALDA</text:p>
          </table:table-cell>
          <table:table-cell office:value-type="float" office:value="38" calcext:value-type="float">
            <text:p>38</text:p>
          </table:table-cell>
          <table:table-cell office:value-type="float" office:value="2560.56770976562" calcext:value-type="float">
            <text:p>2560,56770976562</text:p>
          </table:table-cell>
          <table:table-cell office:value-type="float" office:value="1518.10259814453" calcext:value-type="float">
            <text:p>1518,10259814453</text:p>
          </table:table-cell>
          <table:table-cell office:value-type="float" office:value="950.421852587891" calcext:value-type="float">
            <text:p>950,421852587891</text:p>
          </table:table-cell>
          <table:table-cell office:value-type="float" office:value="222.543522900391" calcext:value-type="float">
            <text:p>222,543522900391</text:p>
          </table:table-cell>
          <table:table-cell office:value-type="float" office:value="0.772652241634995" calcext:value-type="float">
            <text:p>0,772652241634995</text:p>
          </table:table-cell>
        </table:table-row>
        <table:table-row table:style-name="ro1">
          <table:table-cell office:value-type="string" calcext:value-type="string">
            <text:p>BAGNI DI LUCCA</text:p>
          </table:table-cell>
          <table:table-cell office:value-type="float" office:value="3" calcext:value-type="float">
            <text:p>3</text:p>
          </table:table-cell>
          <table:table-cell office:value-type="float" office:value="347.767106347656" calcext:value-type="float">
            <text:p>347,767106347656</text:p>
          </table:table-cell>
          <table:table-cell office:value-type="float" office:value="52.9960260742187" calcext:value-type="float">
            <text:p>52,9960260742187</text:p>
          </table:table-cell>
          <table:table-cell office:value-type="float" office:value="6.43467661132812" calcext:value-type="float">
            <text:p>6,43467661132812</text:p>
          </table:table-cell>
          <table:table-cell office:value-type="float" office:value="1.44420522460938" calcext:value-type="float">
            <text:p>1,44420522460938</text:p>
          </table:table-cell>
          <table:table-cell office:value-type="float" office:value="0.148669295031734" calcext:value-type="float">
            <text:p>0,148669295031734</text:p>
          </table:table-cell>
        </table:table-row>
        <table:table-row table:style-name="ro1">
          <table:table-cell office:value-type="string" calcext:value-type="string">
            <text:p>BAGNO A RIPOLI</text:p>
          </table:table-cell>
          <table:table-cell office:value-type="float" office:value="47" calcext:value-type="float">
            <text:p>47</text:p>
          </table:table-cell>
          <table:table-cell office:value-type="float" office:value="1664.90717783203" calcext:value-type="float">
            <text:p>1664,90717783203</text:p>
          </table:table-cell>
          <table:table-cell office:value-type="float" office:value="1566.66582744141" calcext:value-type="float">
            <text:p>1566,66582744141</text:p>
          </table:table-cell>
          <table:table-cell office:value-type="float" office:value="651.456834716797" calcext:value-type="float">
            <text:p>651,456834716797</text:p>
          </table:table-cell>
          <table:table-cell office:value-type="float" office:value="109.552083056641" calcext:value-type="float">
            <text:p>109,552083056641</text:p>
          </table:table-cell>
          <table:table-cell office:value-type="float" office:value="0.485750633251685" calcext:value-type="float">
            <text:p>0,485750633251685</text:p>
          </table:table-cell>
        </table:table-row>
        <table:table-row table:style-name="ro1">
          <table:table-cell office:value-type="string" calcext:value-type="string">
            <text:p>BAGNONE</text:p>
          </table:table-cell>
          <table:table-cell office:value-type="float" office:value="11" calcext:value-type="float">
            <text:p>11</text:p>
          </table:table-cell>
          <table:table-cell office:value-type="float" office:value="369.996561816406" calcext:value-type="float">
            <text:p>369,996561816406</text:p>
          </table:table-cell>
          <table:table-cell office:value-type="float" office:value="123.534960253906" calcext:value-type="float">
            <text:p>123,534960253906</text:p>
          </table:table-cell>
          <table:table-cell office:value-type="float" office:value="29.0501797851562" calcext:value-type="float">
            <text:p>29,0501797851562</text:p>
          </table:table-cell>
          <table:table-cell office:value-type="float" office:value="3.75161567382813" calcext:value-type="float">
            <text:p>3,75161567382813</text:p>
          </table:table-cell>
          <table:table-cell office:value-type="float" office:value="0.265526417716617" calcext:value-type="float">
            <text:p>0,265526417716617</text:p>
          </table:table-cell>
        </table:table-row>
        <table:table-row table:style-name="ro1">
          <table:table-cell office:value-type="string" calcext:value-type="string">
            <text:p>BARBERINO DI MUGELLO</text:p>
          </table:table-cell>
          <table:table-cell office:value-type="float" office:value="18" calcext:value-type="float">
            <text:p>18</text:p>
          </table:table-cell>
          <table:table-cell office:value-type="float" office:value="2299.06498505859" calcext:value-type="float">
            <text:p>2299,06498505859</text:p>
          </table:table-cell>
          <table:table-cell office:value-type="float" office:value="1253.16646420898" calcext:value-type="float">
            <text:p>1253,16646420898</text:p>
          </table:table-cell>
          <table:table-cell office:value-type="float" office:value="187.397557666016" calcext:value-type="float">
            <text:p>187,397557666016</text:p>
          </table:table-cell>
          <table:table-cell office:value-type="float" office:value="12.7576647460938" calcext:value-type="float">
            <text:p>12,7576647460938</text:p>
          </table:table-cell>
          <table:table-cell office:value-type="float" office:value="0.159719580860672" calcext:value-type="float">
            <text:p>0,159719580860672</text:p>
          </table:table-cell>
        </table:table-row>
        <table:table-row table:style-name="ro1">
          <table:table-cell office:value-type="string" calcext:value-type="string">
            <text:p>Barberino Tavarnelle</text:p>
          </table:table-cell>
          <table:table-cell office:value-type="float" office:value="70" calcext:value-type="float">
            <text:p>70</text:p>
          </table:table-cell>
          <table:table-cell office:value-type="float" office:value="4509.04899575195" calcext:value-type="float">
            <text:p>4509,04899575195</text:p>
          </table:table-cell>
          <table:table-cell office:value-type="float" office:value="4162.70586342773" calcext:value-type="float">
            <text:p>4162,70586342773</text:p>
          </table:table-cell>
          <table:table-cell office:value-type="float" office:value="754.199599023437" calcext:value-type="float">
            <text:p>754,199599023437</text:p>
          </table:table-cell>
          <table:table-cell office:value-type="float" office:value="490.325854736328" calcext:value-type="float">
            <text:p>490,325854736328</text:p>
          </table:table-cell>
          <table:table-cell office:value-type="float" office:value="0.298970307917691" calcext:value-type="float">
            <text:p>0,298970307917691</text:p>
          </table:table-cell>
        </table:table-row>
        <table:table-row table:style-name="ro1">
          <table:table-cell office:value-type="string" calcext:value-type="string">
            <text:p>BARGA</text:p>
          </table:table-cell>
          <table:table-cell office:value-type="float" office:value="4" calcext:value-type="float">
            <text:p>4</text:p>
          </table:table-cell>
          <table:table-cell office:value-type="float" office:value="281.895287646484" calcext:value-type="float">
            <text:p>281,895287646484</text:p>
          </table:table-cell>
          <table:table-cell office:value-type="float" office:value="85.3941560058594" calcext:value-type="float">
            <text:p>85,3941560058594</text:p>
          </table:table-cell>
          <table:table-cell office:value-type="float" office:value="4.9165205078125" calcext:value-type="float">
            <text:p>4,9165205078125</text:p>
          </table:table-cell>
          <table:table-cell office:value-type="float" office:value="1.91441791992187" calcext:value-type="float">
            <text:p>1,91441791992187</text:p>
          </table:table-cell>
          <table:table-cell office:value-type="float" office:value="0.0799930434029428" calcext:value-type="float">
            <text:p>0,0799930434029428</text:p>
          </table:table-cell>
        </table:table-row>
        <table:table-row table:style-name="ro1">
          <table:table-cell office:value-type="string" calcext:value-type="string">
            <text:p>BIBBIENA</text:p>
          </table:table-cell>
          <table:table-cell office:value-type="float" office:value="24" calcext:value-type="float">
            <text:p>24</text:p>
          </table:table-cell>
          <table:table-cell office:value-type="float" office:value="3023.81328256836" calcext:value-type="float">
            <text:p>3023,81328256836</text:p>
          </table:table-cell>
          <table:table-cell office:value-type="float" office:value="1562.38139575195" calcext:value-type="float">
            <text:p>1562,38139575195</text:p>
          </table:table-cell>
          <table:table-cell office:value-type="float" office:value="250.674429492188" calcext:value-type="float">
            <text:p>250,674429492188</text:p>
          </table:table-cell>
          <table:table-cell office:value-type="float" office:value="280.154833837891" calcext:value-type="float">
            <text:p>280,154833837891</text:p>
          </table:table-cell>
          <table:table-cell office:value-type="float" office:value="0.339756518333731" calcext:value-type="float">
            <text:p>0,339756518333731</text:p>
          </table:table-cell>
        </table:table-row>
        <table:table-row table:style-name="ro1">
          <table:table-cell office:value-type="string" calcext:value-type="string">
            <text:p>BIBBONA</text:p>
          </table:table-cell>
          <table:table-cell office:value-type="float" office:value="35" calcext:value-type="float">
            <text:p>35</text:p>
          </table:table-cell>
          <table:table-cell office:value-type="float" office:value="2380.75099301758" calcext:value-type="float">
            <text:p>2380,75099301758</text:p>
          </table:table-cell>
          <table:table-cell office:value-type="float" office:value="2351.29526777344" calcext:value-type="float">
            <text:p>2351,29526777344</text:p>
          </table:table-cell>
          <table:table-cell office:value-type="float" office:value="304.698674365234" calcext:value-type="float">
            <text:p>304,698674365234</text:p>
          </table:table-cell>
          <table:table-cell office:value-type="float" office:value="472.552445800781" calcext:value-type="float">
            <text:p>472,552445800781</text:p>
          </table:table-cell>
          <table:table-cell office:value-type="float" office:value="0.330562958561149" calcext:value-type="float">
            <text:p>0,330562958561149</text:p>
          </table:table-cell>
        </table:table-row>
        <table:table-row table:style-name="ro1">
          <table:table-cell office:value-type="string" calcext:value-type="string">
            <text:p>BIENTINA</text:p>
          </table:table-cell>
          <table:table-cell office:value-type="float" office:value="2" calcext:value-type="float">
            <text:p>2</text:p>
          </table:table-cell>
          <table:table-cell office:value-type="float" office:value="1582.97323891602" calcext:value-type="float">
            <text:p>1582,97323891602</text:p>
          </table:table-cell>
          <table:table-cell office:value-type="float" office:value="1451.9388" calcext:value-type="float">
            <text:p>1451,9388</text:p>
          </table:table-cell>
          <table:table-cell office:value-type="float" office:value="0" calcext:value-type="float">
            <text:p>0</text:p>
          </table:table-cell>
          <table:table-cell office:value-type="float" office:value="91.2513356933594" calcext:value-type="float">
            <text:p>91,2513356933594</text:p>
          </table:table-cell>
          <table:table-cell office:value-type="float" office:value="0.0628479214780674" calcext:value-type="float">
            <text:p>0,0628479214780674</text:p>
          </table:table-cell>
        </table:table-row>
        <table:table-row table:style-name="ro1">
          <table:table-cell office:value-type="string" calcext:value-type="string">
            <text:p>BORGO A MOZZANO</text:p>
          </table:table-cell>
          <table:table-cell office:value-type="float" office:value="2" calcext:value-type="float">
            <text:p>2</text:p>
          </table:table-cell>
          <table:table-cell office:value-type="float" office:value="77.3791734375" calcext:value-type="float">
            <text:p>77,3791734375</text:p>
          </table:table-cell>
          <table:table-cell office:value-type="float" office:value="31.4234393554688" calcext:value-type="float">
            <text:p>31,4234393554688</text:p>
          </table:table-cell>
          <table:table-cell office:value-type="float" office:value="5.00912846679688" calcext:value-type="float">
            <text:p>5,00912846679688</text:p>
          </table:table-cell>
          <table:table-cell office:value-type="float" office:value="0" calcext:value-type="float">
            <text:p>0</text:p>
          </table:table-cell>
          <table:table-cell office:value-type="float" office:value="0.159407390455657" calcext:value-type="float">
            <text:p>0,159407390455657</text:p>
          </table:table-cell>
        </table:table-row>
        <table:table-row table:style-name="ro1">
          <table:table-cell office:value-type="string" calcext:value-type="string">
            <text:p>BORGO SAN LORENZO</text:p>
          </table:table-cell>
          <table:table-cell office:value-type="float" office:value="27" calcext:value-type="float">
            <text:p>27</text:p>
          </table:table-cell>
          <table:table-cell office:value-type="float" office:value="3991.9300949707" calcext:value-type="float">
            <text:p>3991,9300949707</text:p>
          </table:table-cell>
          <table:table-cell office:value-type="float" office:value="3205.14045800781" calcext:value-type="float">
            <text:p>3205,14045800781</text:p>
          </table:table-cell>
          <table:table-cell office:value-type="float" office:value="1497.5021434082" calcext:value-type="float">
            <text:p>1497,5021434082</text:p>
          </table:table-cell>
          <table:table-cell office:value-type="float" office:value="155.188511572266" calcext:value-type="float">
            <text:p>155,188511572266</text:p>
          </table:table-cell>
          <table:table-cell office:value-type="float" office:value="0.515637513124063" calcext:value-type="float">
            <text:p>0,515637513124063</text:p>
          </table:table-cell>
        </table:table-row>
        <table:table-row table:style-name="ro1">
          <table:table-cell office:value-type="string" calcext:value-type="string">
            <text:p>BUCINE</text:p>
          </table:table-cell>
          <table:table-cell office:value-type="float" office:value="52" calcext:value-type="float">
            <text:p>52</text:p>
          </table:table-cell>
          <table:table-cell office:value-type="float" office:value="3578.17661010742" calcext:value-type="float">
            <text:p>3578,17661010742</text:p>
          </table:table-cell>
          <table:table-cell office:value-type="float" office:value="2272.04808398437" calcext:value-type="float">
            <text:p>2272,04808398437</text:p>
          </table:table-cell>
          <table:table-cell office:value-type="float" office:value="611.896511376953" calcext:value-type="float">
            <text:p>611,896511376953</text:p>
          </table:table-cell>
          <table:table-cell office:value-type="float" office:value="353.433327197266" calcext:value-type="float">
            <text:p>353,433327197266</text:p>
          </table:table-cell>
          <table:table-cell office:value-type="float" office:value="0.424872099045267" calcext:value-type="float">
            <text:p>0,424872099045267</text:p>
          </table:table-cell>
        </table:table-row>
        <table:table-row table:style-name="ro1">
          <table:table-cell office:value-type="string" calcext:value-type="string">
            <text:p>BUGGIANO</text:p>
          </table:table-cell>
          <table:table-cell office:value-type="float" office:value="8" calcext:value-type="float">
            <text:p>8</text:p>
          </table:table-cell>
          <table:table-cell office:value-type="float" office:value="232.357989941406" calcext:value-type="float">
            <text:p>232,357989941406</text:p>
          </table:table-cell>
          <table:table-cell office:value-type="float" office:value="174.514060839844" calcext:value-type="float">
            <text:p>174,514060839844</text:p>
          </table:table-cell>
          <table:table-cell office:value-type="float" office:value="11.9830298339844" calcext:value-type="float">
            <text:p>11,9830298339844</text:p>
          </table:table-cell>
          <table:table-cell office:value-type="float" office:value="2.60632084960938" calcext:value-type="float">
            <text:p>2,60632084960938</text:p>
          </table:table-cell>
          <table:table-cell office:value-type="float" office:value="0.08359985787611" calcext:value-type="float">
            <text:p>0,08359985787611</text:p>
          </table:table-cell>
        </table:table-row>
        <table:table-row table:style-name="ro1">
          <table:table-cell office:value-type="string" calcext:value-type="string">
            <text:p>BUONCONVENTO</text:p>
          </table:table-cell>
          <table:table-cell office:value-type="float" office:value="53" calcext:value-type="float">
            <text:p>53</text:p>
          </table:table-cell>
          <table:table-cell office:value-type="float" office:value="4489.00757080078" calcext:value-type="float">
            <text:p>4489,00757080078</text:p>
          </table:table-cell>
          <table:table-cell office:value-type="float" office:value="4434.14413774414" calcext:value-type="float">
            <text:p>4434,14413774414</text:p>
          </table:table-cell>
          <table:table-cell office:value-type="float" office:value="1739.35412045898" calcext:value-type="float">
            <text:p>1739,35412045898</text:p>
          </table:table-cell>
          <table:table-cell office:value-type="float" office:value="946.799828417969" calcext:value-type="float">
            <text:p>946,799828417969</text:p>
          </table:table-cell>
          <table:table-cell office:value-type="float" office:value="0.605788595371085" calcext:value-type="float">
            <text:p>0,605788595371085</text:p>
          </table:table-cell>
        </table:table-row>
        <table:table-row table:style-name="ro1">
          <table:table-cell office:value-type="string" calcext:value-type="string">
            <text:p>BUTI</text:p>
          </table:table-cell>
          <table:table-cell office:value-type="float" office:value="8" calcext:value-type="float">
            <text:p>8</text:p>
          </table:table-cell>
          <table:table-cell office:value-type="float" office:value="195.289074414062" calcext:value-type="float">
            <text:p>195,289074414062</text:p>
          </table:table-cell>
          <table:table-cell office:value-type="float" office:value="116.063616894531" calcext:value-type="float">
            <text:p>116,063616894531</text:p>
          </table:table-cell>
          <table:table-cell office:value-type="float" office:value="3.77597509765625" calcext:value-type="float">
            <text:p>3,77597509765625</text:p>
          </table:table-cell>
          <table:table-cell office:value-type="float" office:value="16.3817438964844" calcext:value-type="float">
            <text:p>16,3817438964844</text:p>
          </table:table-cell>
          <table:table-cell office:value-type="float" office:value="0.173678190749977" calcext:value-type="float">
            <text:p>0,173678190749977</text:p>
          </table:table-cell>
        </table:table-row>
        <table:table-row table:style-name="ro1">
          <table:table-cell office:value-type="string" calcext:value-type="string">
            <text:p>CALCI</text:p>
          </table:table-cell>
          <table:table-cell office:value-type="float" office:value="13" calcext:value-type="float">
            <text:p>13</text:p>
          </table:table-cell>
          <table:table-cell office:value-type="float" office:value="296.975443359375" calcext:value-type="float">
            <text:p>296,975443359375</text:p>
          </table:table-cell>
          <table:table-cell office:value-type="float" office:value="287.563641210937" calcext:value-type="float">
            <text:p>287,563641210937</text:p>
          </table:table-cell>
          <table:table-cell office:value-type="float" office:value="48.2765227050781" calcext:value-type="float">
            <text:p>48,2765227050781</text:p>
          </table:table-cell>
          <table:table-cell office:value-type="float" office:value="28.3876379882812" calcext:value-type="float">
            <text:p>28,3876379882812</text:p>
          </table:table-cell>
          <table:table-cell office:value-type="float" office:value="0.266598935701762" calcext:value-type="float">
            <text:p>0,266598935701762</text:p>
          </table:table-cell>
        </table:table-row>
        <table:table-row table:style-name="ro1">
          <table:table-cell office:value-type="string" calcext:value-type="string">
            <text:p>CALCINAIA</text:p>
          </table:table-cell>
          <table:table-cell office:value-type="float" office:value="3" calcext:value-type="float">
            <text:p>3</text:p>
          </table:table-cell>
          <table:table-cell office:value-type="float" office:value="507.626439697266" calcext:value-type="float">
            <text:p>507,626439697266</text:p>
          </table:table-cell>
          <table:table-cell office:value-type="float" office:value="507.612328027344" calcext:value-type="float">
            <text:p>507,612328027344</text:p>
          </table:table-cell>
          <table:table-cell office:value-type="float" office:value="3.14722763671875" calcext:value-type="float">
            <text:p>3,14722763671875</text:p>
          </table:table-cell>
          <table:table-cell office:value-type="float" office:value="16.3963178710938" calcext:value-type="float">
            <text:p>16,3963178710938</text:p>
          </table:table-cell>
          <table:table-cell office:value-type="float" office:value="0.0385009276346018" calcext:value-type="float">
            <text:p>0,0385009276346018</text:p>
          </table:table-cell>
        </table:table-row>
        <table:table-row table:style-name="ro1">
          <table:table-cell office:value-type="string" calcext:value-type="string">
            <text:p>CALENZANO</text:p>
          </table:table-cell>
          <table:table-cell office:value-type="float" office:value="18" calcext:value-type="float">
            <text:p>18</text:p>
          </table:table-cell>
          <table:table-cell office:value-type="float" office:value="1116.01383891602" calcext:value-type="float">
            <text:p>1116,01383891602</text:p>
          </table:table-cell>
          <table:table-cell office:value-type="float" office:value="754.562676904297" calcext:value-type="float">
            <text:p>754,562676904297</text:p>
          </table:table-cell>
          <table:table-cell office:value-type="float" office:value="267.954180224609" calcext:value-type="float">
            <text:p>267,954180224609</text:p>
          </table:table-cell>
          <table:table-cell office:value-type="float" office:value="142.769764306641" calcext:value-type="float">
            <text:p>142,769764306641</text:p>
          </table:table-cell>
          <table:table-cell office:value-type="float" office:value="0.544320514521477" calcext:value-type="float">
            <text:p>0,544320514521477</text:p>
          </table:table-cell>
        </table:table-row>
        <table:table-row table:style-name="ro1">
          <table:table-cell office:value-type="string" calcext:value-type="string">
            <text:p>CAMAIORE</text:p>
          </table:table-cell>
          <table:table-cell office:value-type="float" office:value="7" calcext:value-type="float">
            <text:p>7</text:p>
          </table:table-cell>
          <table:table-cell office:value-type="float" office:value="206.5321296875" calcext:value-type="float">
            <text:p>206,5321296875</text:p>
          </table:table-cell>
          <table:table-cell office:value-type="float" office:value="150.382316992187" calcext:value-type="float">
            <text:p>150,382316992187</text:p>
          </table:table-cell>
          <table:table-cell office:value-type="float" office:value="8.1530248046875" calcext:value-type="float">
            <text:p>8,1530248046875</text:p>
          </table:table-cell>
          <table:table-cell office:value-type="float" office:value="4.36316577148437" calcext:value-type="float">
            <text:p>4,36316577148437</text:p>
          </table:table-cell>
          <table:table-cell office:value-type="float" office:value="0.0832291377504318" calcext:value-type="float">
            <text:p>0,0832291377504318</text:p>
          </table:table-cell>
        </table:table-row>
        <table:table-row table:style-name="ro1">
          <table:table-cell office:value-type="string" calcext:value-type="string">
            <text:p>CAMPAGNATICO</text:p>
          </table:table-cell>
          <table:table-cell office:value-type="float" office:value="119" calcext:value-type="float">
            <text:p>119</text:p>
          </table:table-cell>
          <table:table-cell office:value-type="float" office:value="9030.30729545898" calcext:value-type="float">
            <text:p>9030,30729545898</text:p>
          </table:table-cell>
          <table:table-cell office:value-type="float" office:value="8450.0222487793" calcext:value-type="float">
            <text:p>8450,0222487793</text:p>
          </table:table-cell>
          <table:table-cell office:value-type="float" office:value="1434.02870834961" calcext:value-type="float">
            <text:p>1434,02870834961</text:p>
          </table:table-cell>
          <table:table-cell office:value-type="float" office:value="2261.00334604492" calcext:value-type="float">
            <text:p>2261,00334604492</text:p>
          </table:table-cell>
          <table:table-cell office:value-type="float" office:value="0.437280748571795" calcext:value-type="float">
            <text:p>0,437280748571795</text:p>
          </table:table-cell>
        </table:table-row>
        <table:table-row table:style-name="ro1">
          <table:table-cell office:value-type="string" calcext:value-type="string">
            <text:p>CAMPI BISENZIO</text:p>
          </table:table-cell>
          <table:table-cell office:value-type="float" office:value="1" calcext:value-type="float">
            <text:p>1</text:p>
          </table:table-cell>
          <table:table-cell office:value-type="float" office:value="658.869333105469" calcext:value-type="float">
            <text:p>658,869333105469</text:p>
          </table:table-cell>
          <table:table-cell office:value-type="float" office:value="658.739594824219" calcext:value-type="float">
            <text:p>658,739594824219</text:p>
          </table:table-cell>
          <table:table-cell office:value-type="float" office:value="0" calcext:value-type="float">
            <text:p>0</text:p>
          </table:table-cell>
          <table:table-cell office:value-type="float" office:value="42.7325251953125" calcext:value-type="float">
            <text:p>42,7325251953125</text:p>
          </table:table-cell>
          <table:table-cell office:value-type="float" office:value="0.0648701331012529" calcext:value-type="float">
            <text:p>0,0648701331012529</text:p>
          </table:table-cell>
        </table:table-row>
        <table:table-row table:style-name="ro1">
          <table:table-cell office:value-type="string" calcext:value-type="string">
            <text:p>CAMPIGLIA MARITTIMA</text:p>
          </table:table-cell>
          <table:table-cell office:value-type="float" office:value="44" calcext:value-type="float">
            <text:p>44</text:p>
          </table:table-cell>
          <table:table-cell office:value-type="float" office:value="4552.74799106445" calcext:value-type="float">
            <text:p>4552,74799106445</text:p>
          </table:table-cell>
          <table:table-cell office:value-type="float" office:value="4525.1441784668" calcext:value-type="float">
            <text:p>4525,1441784668</text:p>
          </table:table-cell>
          <table:table-cell office:value-type="float" office:value="240.313459570312" calcext:value-type="float">
            <text:p>240,313459570312</text:p>
          </table:table-cell>
          <table:table-cell office:value-type="float" office:value="191.707881933594" calcext:value-type="float">
            <text:p>191,707881933594</text:p>
          </table:table-cell>
          <table:table-cell office:value-type="float" office:value="0.0954712876464155" calcext:value-type="float">
            <text:p>0,0954712876464155</text:p>
          </table:table-cell>
        </table:table-row>
        <table:table-row table:style-name="ro1">
          <table:table-cell office:value-type="string" calcext:value-type="string">
            <text:p>CAMPO NELL'ELBA</text:p>
          </table:table-cell>
          <table:table-cell office:value-type="float" office:value="2" calcext:value-type="float">
            <text:p>2</text:p>
          </table:table-cell>
          <table:table-cell office:value-type="float" office:value="44.4979745605469" calcext:value-type="float">
            <text:p>44,4979745605469</text:p>
          </table:table-cell>
          <table:table-cell office:value-type="float" office:value="23.113041796875" calcext:value-type="float">
            <text:p>23,113041796875</text:p>
          </table:table-cell>
          <table:table-cell office:value-type="float" office:value="0.944718017578125" calcext:value-type="float">
            <text:p>0,944718017578125</text:p>
          </table:table-cell>
          <table:table-cell office:value-type="float" office:value="1.84042211914062" calcext:value-type="float">
            <text:p>1,84042211914062</text:p>
          </table:table-cell>
          <table:table-cell office:value-type="float" office:value="0.120500804748915" calcext:value-type="float">
            <text:p>0,120500804748915</text:p>
          </table:table-cell>
        </table:table-row>
        <table:table-row table:style-name="ro1">
          <table:table-cell office:value-type="string" calcext:value-type="string">
            <text:p>CAMPORGIANO</text:p>
          </table:table-cell>
          <table:table-cell office:value-type="float" office:value="3" calcext:value-type="float">
            <text:p>3</text:p>
          </table:table-cell>
          <table:table-cell office:value-type="float" office:value="206.678165185547" calcext:value-type="float">
            <text:p>206,678165185547</text:p>
          </table:table-cell>
          <table:table-cell office:value-type="float" office:value="78.8297192871094" calcext:value-type="float">
            <text:p>78,8297192871094</text:p>
          </table:table-cell>
          <table:table-cell office:value-type="float" office:value="2.122707421875" calcext:value-type="float">
            <text:p>2,122707421875</text:p>
          </table:table-cell>
          <table:table-cell office:value-type="float" office:value="4.847655078125" calcext:value-type="float">
            <text:p>4,847655078125</text:p>
          </table:table-cell>
          <table:table-cell office:value-type="float" office:value="0.0884230283075463" calcext:value-type="float">
            <text:p>0,0884230283075463</text:p>
          </table:table-cell>
        </table:table-row>
        <table:table-row table:style-name="ro1">
          <table:table-cell office:value-type="string" calcext:value-type="string">
            <text:p>CANTAGALLO</text:p>
          </table:table-cell>
          <table:table-cell office:value-type="float" office:value="1" calcext:value-type="float">
            <text:p>1</text:p>
          </table:table-cell>
          <table:table-cell office:value-type="float" office:value="314.063010644531" calcext:value-type="float">
            <text:p>314,063010644531</text:p>
          </table:table-cell>
          <table:table-cell office:value-type="float" office:value="79.7442190429688" calcext:value-type="float">
            <text:p>79,7442190429688</text:p>
          </table:table-cell>
          <table:table-cell office:value-type="float" office:value="0" calcext:value-type="float">
            <text:p>0</text:p>
          </table:table-cell>
          <table:table-cell office:value-type="float" office:value="0.562028369140625" calcext:value-type="float">
            <text:p>0,562028369140625</text:p>
          </table:table-cell>
          <table:table-cell office:value-type="float" office:value="0.00704788856027026" calcext:value-type="float">
            <text:p>0,00704788856027026</text:p>
          </table:table-cell>
        </table:table-row>
        <table:table-row table:style-name="ro1">
          <table:table-cell office:value-type="string" calcext:value-type="string">
            <text:p>CAPALBIO</text:p>
          </table:table-cell>
          <table:table-cell office:value-type="float" office:value="127" calcext:value-type="float">
            <text:p>127</text:p>
          </table:table-cell>
          <table:table-cell office:value-type="float" office:value="9546.97049951172" calcext:value-type="float">
            <text:p>9546,97049951172</text:p>
          </table:table-cell>
          <table:table-cell office:value-type="float" office:value="8950.03835053711" calcext:value-type="float">
            <text:p>8950,03835053711</text:p>
          </table:table-cell>
          <table:table-cell office:value-type="float" office:value="2245.29571435547" calcext:value-type="float">
            <text:p>2245,29571435547</text:p>
          </table:table-cell>
          <table:table-cell office:value-type="float" office:value="1539.66968476563" calcext:value-type="float">
            <text:p>1539,66968476563</text:p>
          </table:table-cell>
          <table:table-cell office:value-type="float" office:value="0.422899349799317" calcext:value-type="float">
            <text:p>0,422899349799317</text:p>
          </table:table-cell>
        </table:table-row>
        <table:table-row table:style-name="ro1">
          <table:table-cell office:value-type="string" calcext:value-type="string">
            <text:p>CAPANNOLI</text:p>
          </table:table-cell>
          <table:table-cell office:value-type="float" office:value="6" calcext:value-type="float">
            <text:p>6</text:p>
          </table:table-cell>
          <table:table-cell office:value-type="float" office:value="1240.38327485352" calcext:value-type="float">
            <text:p>1240,38327485352</text:p>
          </table:table-cell>
          <table:table-cell office:value-type="float" office:value="1223.87248857422" calcext:value-type="float">
            <text:p>1223,87248857422</text:p>
          </table:table-cell>
          <table:table-cell office:value-type="float" office:value="38.360528515625" calcext:value-type="float">
            <text:p>38,360528515625</text:p>
          </table:table-cell>
          <table:table-cell office:value-type="float" office:value="126.255047900391" calcext:value-type="float">
            <text:p>126,255047900391</text:p>
          </table:table-cell>
          <table:table-cell office:value-type="float" office:value="0.134503862087617" calcext:value-type="float">
            <text:p>0,134503862087617</text:p>
          </table:table-cell>
        </table:table-row>
        <table:table-row table:style-name="ro1">
          <table:table-cell office:value-type="string" calcext:value-type="string">
            <text:p>CAPANNORI</text:p>
          </table:table-cell>
          <table:table-cell office:value-type="float" office:value="38" calcext:value-type="float">
            <text:p>38</text:p>
          </table:table-cell>
          <table:table-cell office:value-type="float" office:value="2835.54986962891" calcext:value-type="float">
            <text:p>2835,54986962891</text:p>
          </table:table-cell>
          <table:table-cell office:value-type="float" office:value="2490.20380214844" calcext:value-type="float">
            <text:p>2490,20380214844</text:p>
          </table:table-cell>
          <table:table-cell office:value-type="float" office:value="204.358301171875" calcext:value-type="float">
            <text:p>204,358301171875</text:p>
          </table:table-cell>
          <table:table-cell office:value-type="float" office:value="111.80933125" calcext:value-type="float">
            <text:p>111,80933125</text:p>
          </table:table-cell>
          <table:table-cell office:value-type="float" office:value="0.126964560952441" calcext:value-type="float">
            <text:p>0,126964560952441</text:p>
          </table:table-cell>
        </table:table-row>
        <table:table-row table:style-name="ro1">
          <table:table-cell office:value-type="string" calcext:value-type="string">
            <text:p>CAPOLIVERI</text:p>
          </table:table-cell>
          <table:table-cell office:value-type="float" office:value="7" calcext:value-type="float">
            <text:p>7</text:p>
          </table:table-cell>
          <table:table-cell office:value-type="float" office:value="99.6347690429688" calcext:value-type="float">
            <text:p>99,6347690429688</text:p>
          </table:table-cell>
          <table:table-cell office:value-type="float" office:value="73.9233813476562" calcext:value-type="float">
            <text:p>73,9233813476562</text:p>
          </table:table-cell>
          <table:table-cell office:value-type="float" office:value="9.73070541992188" calcext:value-type="float">
            <text:p>9,73070541992188</text:p>
          </table:table-cell>
          <table:table-cell office:value-type="float" office:value="30.2914066894531" calcext:value-type="float">
            <text:p>30,2914066894531</text:p>
          </table:table-cell>
          <table:table-cell office:value-type="float" office:value="0.541399911364362" calcext:value-type="float">
            <text:p>0,541399911364362</text:p>
          </table:table-cell>
        </table:table-row>
        <table:table-row table:style-name="ro1">
          <table:table-cell office:value-type="string" calcext:value-type="string">
            <text:p>CAPOLONA</text:p>
          </table:table-cell>
          <table:table-cell office:value-type="float" office:value="31" calcext:value-type="float">
            <text:p>31</text:p>
          </table:table-cell>
          <table:table-cell office:value-type="float" office:value="1154.45787045898" calcext:value-type="float">
            <text:p>1154,45787045898</text:p>
          </table:table-cell>
          <table:table-cell office:value-type="float" office:value="934.888201025391" calcext:value-type="float">
            <text:p>934,888201025391</text:p>
          </table:table-cell>
          <table:table-cell office:value-type="float" office:value="280.955281835938" calcext:value-type="float">
            <text:p>280,955281835938</text:p>
          </table:table-cell>
          <table:table-cell office:value-type="float" office:value="90.8335182617188" calcext:value-type="float">
            <text:p>90,8335182617188</text:p>
          </table:table-cell>
          <table:table-cell office:value-type="float" office:value="0.397682631666413" calcext:value-type="float">
            <text:p>0,397682631666413</text:p>
          </table:table-cell>
        </table:table-row>
        <table:table-row table:style-name="ro1">
          <table:table-cell office:value-type="string" calcext:value-type="string">
            <text:p>CAPRAIA E LIMITE</text:p>
          </table:table-cell>
          <table:table-cell office:value-type="float" office:value="16" calcext:value-type="float">
            <text:p>16</text:p>
          </table:table-cell>
          <table:table-cell office:value-type="float" office:value="573.87011328125" calcext:value-type="float">
            <text:p>573,87011328125</text:p>
          </table:table-cell>
          <table:table-cell office:value-type="float" office:value="556.115603955078" calcext:value-type="float">
            <text:p>556,115603955078</text:p>
          </table:table-cell>
          <table:table-cell office:value-type="float" office:value="101.419105859375" calcext:value-type="float">
            <text:p>101,419105859375</text:p>
          </table:table-cell>
          <table:table-cell office:value-type="float" office:value="120.916518554687" calcext:value-type="float">
            <text:p>120,916518554687</text:p>
          </table:table-cell>
          <table:table-cell office:value-type="float" office:value="0.399801089616652" calcext:value-type="float">
            <text:p>0,399801089616652</text:p>
          </table:table-cell>
        </table:table-row>
        <table:table-row table:style-name="ro1">
          <table:table-cell office:value-type="string" calcext:value-type="string">
            <text:p>CAPRAIA ISOL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0.1686229980469" calcext:value-type="float">
            <text:p>40,1686229980469</text:p>
          </table:table-cell>
          <table:table-cell office:value-type="float" office:value="15.2749247558594" calcext:value-type="float">
            <text:p>15,2749247558594</text:p>
          </table:table-cell>
          <table:table-cell office:value-type="float" office:value="24.8936982421875" calcext:value-type="float">
            <text:p>24,89369824218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RESE MICHELANGELO</text:p>
          </table:table-cell>
          <table:table-cell office:value-type="float" office:value="34" calcext:value-type="float">
            <text:p>34</text:p>
          </table:table-cell>
          <table:table-cell office:value-type="float" office:value="1757.98481049805" calcext:value-type="float">
            <text:p>1757,98481049805</text:p>
          </table:table-cell>
          <table:table-cell office:value-type="float" office:value="1140.25377094727" calcext:value-type="float">
            <text:p>1140,25377094727</text:p>
          </table:table-cell>
          <table:table-cell office:value-type="float" office:value="342.528442773438" calcext:value-type="float">
            <text:p>342,528442773438</text:p>
          </table:table-cell>
          <table:table-cell office:value-type="float" office:value="249.631961767578" calcext:value-type="float">
            <text:p>249,631961767578</text:p>
          </table:table-cell>
          <table:table-cell office:value-type="float" office:value="0.519323346809964" calcext:value-type="float">
            <text:p>0,519323346809964</text:p>
          </table:table-cell>
        </table:table-row>
        <table:table-row table:style-name="ro1">
          <table:table-cell office:value-type="string" calcext:value-type="string">
            <text:p>CAREGGINE</text:p>
          </table:table-cell>
          <table:table-cell office:value-type="float" office:value="1" calcext:value-type="float">
            <text:p>1</text:p>
          </table:table-cell>
          <table:table-cell office:value-type="float" office:value="113.078144287109" calcext:value-type="float">
            <text:p>113,078144287109</text:p>
          </table:table-cell>
          <table:table-cell office:value-type="float" office:value="40.2815081542969" calcext:value-type="float">
            <text:p>40,2815081542969</text:p>
          </table:table-cell>
          <table:table-cell office:value-type="float" office:value="1.4275365234375" calcext:value-type="float">
            <text:p>1,4275365234375</text:p>
          </table:table-cell>
          <table:table-cell office:value-type="float" office:value="0" calcext:value-type="float">
            <text:p>0</text:p>
          </table:table-cell>
          <table:table-cell office:value-type="float" office:value="0.0354390038716865" calcext:value-type="float">
            <text:p>0,0354390038716865</text:p>
          </table:table-cell>
        </table:table-row>
        <table:table-row table:style-name="ro1">
          <table:table-cell office:value-type="string" calcext:value-type="string">
            <text:p>CARMIGNANO</text:p>
          </table:table-cell>
          <table:table-cell office:value-type="float" office:value="30" calcext:value-type="float">
            <text:p>30</text:p>
          </table:table-cell>
          <table:table-cell office:value-type="float" office:value="1061.79468242188" calcext:value-type="float">
            <text:p>1061,79468242188</text:p>
          </table:table-cell>
          <table:table-cell office:value-type="float" office:value="1040.22047978516" calcext:value-type="float">
            <text:p>1040,22047978516</text:p>
          </table:table-cell>
          <table:table-cell office:value-type="float" office:value="381.049005419922" calcext:value-type="float">
            <text:p>381,049005419922</text:p>
          </table:table-cell>
          <table:table-cell office:value-type="float" office:value="120.951992236328" calcext:value-type="float">
            <text:p>120,951992236328</text:p>
          </table:table-cell>
          <table:table-cell office:value-type="float" office:value="0.482590957793805" calcext:value-type="float">
            <text:p>0,482590957793805</text:p>
          </table:table-cell>
        </table:table-row>
        <table:table-row table:style-name="ro1">
          <table:table-cell office:value-type="string" calcext:value-type="string">
            <text:p>CARRARA</text:p>
          </table:table-cell>
          <table:table-cell office:value-type="float" office:value="3" calcext:value-type="float">
            <text:p>3</text:p>
          </table:table-cell>
          <table:table-cell office:value-type="float" office:value="45.3229227050781" calcext:value-type="float">
            <text:p>45,3229227050781</text:p>
          </table:table-cell>
          <table:table-cell office:value-type="float" office:value="43.4221707519531" calcext:value-type="float">
            <text:p>43,4221707519531</text:p>
          </table:table-cell>
          <table:table-cell office:value-type="float" office:value="1.49514501953125" calcext:value-type="float">
            <text:p>1,49514501953125</text:p>
          </table:table-cell>
          <table:table-cell office:value-type="float" office:value="3.613253515625" calcext:value-type="float">
            <text:p>3,613253515625</text:p>
          </table:table-cell>
          <table:table-cell office:value-type="float" office:value="0.117644936830489" calcext:value-type="float">
            <text:p>0,117644936830489</text:p>
          </table:table-cell>
        </table:table-row>
        <table:table-row table:style-name="ro1">
          <table:table-cell office:value-type="string" calcext:value-type="string">
            <text:p>CASALE MARITTIMO</text:p>
          </table:table-cell>
          <table:table-cell office:value-type="float" office:value="16" calcext:value-type="float">
            <text:p>16</text:p>
          </table:table-cell>
          <table:table-cell office:value-type="float" office:value="549.781875585938" calcext:value-type="float">
            <text:p>549,781875585938</text:p>
          </table:table-cell>
          <table:table-cell office:value-type="float" office:value="544.519037060547" calcext:value-type="float">
            <text:p>544,519037060547</text:p>
          </table:table-cell>
          <table:table-cell office:value-type="float" office:value="38.0557298339844" calcext:value-type="float">
            <text:p>38,0557298339844</text:p>
          </table:table-cell>
          <table:table-cell office:value-type="float" office:value="155.242936523437" calcext:value-type="float">
            <text:p>155,242936523437</text:p>
          </table:table-cell>
          <table:table-cell office:value-type="float" office:value="0.3549897307556" calcext:value-type="float">
            <text:p>0,3549897307556</text:p>
          </table:table-cell>
        </table:table-row>
        <table:table-row table:style-name="ro1">
          <table:table-cell office:value-type="string" calcext:value-type="string">
            <text:p>CASCIANA TERME LARI</text:p>
          </table:table-cell>
          <table:table-cell office:value-type="float" office:value="34" calcext:value-type="float">
            <text:p>34</text:p>
          </table:table-cell>
          <table:table-cell office:value-type="float" office:value="2702.26238662109" calcext:value-type="float">
            <text:p>2702,26238662109</text:p>
          </table:table-cell>
          <table:table-cell office:value-type="float" office:value="2463.6549125" calcext:value-type="float">
            <text:p>2463,6549125</text:p>
          </table:table-cell>
          <table:table-cell office:value-type="float" office:value="144.159924023437" calcext:value-type="float">
            <text:p>144,159924023437</text:p>
          </table:table-cell>
          <table:table-cell office:value-type="float" office:value="183.149875244141" calcext:value-type="float">
            <text:p>183,149875244141</text:p>
          </table:table-cell>
          <table:table-cell office:value-type="float" office:value="0.132855375810502" calcext:value-type="float">
            <text:p>0,132855375810502</text:p>
          </table:table-cell>
        </table:table-row>
        <table:table-row table:style-name="ro1">
          <table:table-cell office:value-type="string" calcext:value-type="string">
            <text:p>CASCINA</text:p>
          </table:table-cell>
          <table:table-cell office:value-type="float" office:value="9" calcext:value-type="float">
            <text:p>9</text:p>
          </table:table-cell>
          <table:table-cell office:value-type="float" office:value="4130.183609375" calcext:value-type="float">
            <text:p>4130,183609375</text:p>
          </table:table-cell>
          <table:table-cell office:value-type="float" office:value="4122.26261367188" calcext:value-type="float">
            <text:p>4122,26261367188</text:p>
          </table:table-cell>
          <table:table-cell office:value-type="float" office:value="33.0557736328125" calcext:value-type="float">
            <text:p>33,0557736328125</text:p>
          </table:table-cell>
          <table:table-cell office:value-type="float" office:value="55.67465546875" calcext:value-type="float">
            <text:p>55,67465546875</text:p>
          </table:table-cell>
          <table:table-cell office:value-type="float" office:value="0.0215246910294554" calcext:value-type="float">
            <text:p>0,0215246910294554</text:p>
          </table:table-cell>
        </table:table-row>
        <table:table-row table:style-name="ro1">
          <table:table-cell office:value-type="string" calcext:value-type="string">
            <text:p>CASOLA IN LUNIGIANA</text:p>
          </table:table-cell>
          <table:table-cell office:value-type="float" office:value="6" calcext:value-type="float">
            <text:p>6</text:p>
          </table:table-cell>
          <table:table-cell office:value-type="float" office:value="201.596813232422" calcext:value-type="float">
            <text:p>201,596813232422</text:p>
          </table:table-cell>
          <table:table-cell office:value-type="float" office:value="75.2065736328125" calcext:value-type="float">
            <text:p>75,2065736328125</text:p>
          </table:table-cell>
          <table:table-cell office:value-type="float" office:value="8.75895434570313" calcext:value-type="float">
            <text:p>8,75895434570313</text:p>
          </table:table-cell>
          <table:table-cell office:value-type="float" office:value="3.58507646484375" calcext:value-type="float">
            <text:p>3,58507646484375</text:p>
          </table:table-cell>
          <table:table-cell office:value-type="float" office:value="0.164134997969927" calcext:value-type="float">
            <text:p>0,164134997969927</text:p>
          </table:table-cell>
        </table:table-row>
        <table:table-row table:style-name="ro1">
          <table:table-cell office:value-type="string" calcext:value-type="string">
            <text:p>CASOLE D'ELSA</text:p>
          </table:table-cell>
          <table:table-cell office:value-type="float" office:value="74" calcext:value-type="float">
            <text:p>74</text:p>
          </table:table-cell>
          <table:table-cell office:value-type="float" office:value="4838.83905922852" calcext:value-type="float">
            <text:p>4838,83905922852</text:p>
          </table:table-cell>
          <table:table-cell office:value-type="float" office:value="4264.9823484375" calcext:value-type="float">
            <text:p>4264,9823484375</text:p>
          </table:table-cell>
          <table:table-cell office:value-type="float" office:value="2547.20364140625" calcext:value-type="float">
            <text:p>2547,20364140625</text:p>
          </table:table-cell>
          <table:table-cell office:value-type="float" office:value="437.775422460937" calcext:value-type="float">
            <text:p>437,775422460937</text:p>
          </table:table-cell>
          <table:table-cell office:value-type="float" office:value="0.699880754479735" calcext:value-type="float">
            <text:p>0,699880754479735</text:p>
          </table:table-cell>
        </table:table-row>
        <table:table-row table:style-name="ro1">
          <table:table-cell office:value-type="string" calcext:value-type="string">
            <text:p>CASTAGNETO CARDUCCI</text:p>
          </table:table-cell>
          <table:table-cell office:value-type="float" office:value="57" calcext:value-type="float">
            <text:p>57</text:p>
          </table:table-cell>
          <table:table-cell office:value-type="float" office:value="6223.90372680664" calcext:value-type="float">
            <text:p>6223,90372680664</text:p>
          </table:table-cell>
          <table:table-cell office:value-type="float" office:value="4009.35058339844" calcext:value-type="float">
            <text:p>4009,35058339844</text:p>
          </table:table-cell>
          <table:table-cell office:value-type="float" office:value="478.71550390625" calcext:value-type="float">
            <text:p>478,71550390625</text:p>
          </table:table-cell>
          <table:table-cell office:value-type="float" office:value="241.781386572266" calcext:value-type="float">
            <text:p>241,781386572266</text:p>
          </table:table-cell>
          <table:table-cell office:value-type="float" office:value="0.179704137987305" calcext:value-type="float">
            <text:p>0,179704137987305</text:p>
          </table:table-cell>
        </table:table-row>
        <table:table-row table:style-name="ro1">
          <table:table-cell office:value-type="string" calcext:value-type="string">
            <text:p>CASTEL DEL PIANO</text:p>
          </table:table-cell>
          <table:table-cell office:value-type="float" office:value="90" calcext:value-type="float">
            <text:p>90</text:p>
          </table:table-cell>
          <table:table-cell office:value-type="float" office:value="3071.45911845703" calcext:value-type="float">
            <text:p>3071,45911845703</text:p>
          </table:table-cell>
          <table:table-cell office:value-type="float" office:value="3047.29629619141" calcext:value-type="float">
            <text:p>3047,29629619141</text:p>
          </table:table-cell>
          <table:table-cell office:value-type="float" office:value="779.231089697266" calcext:value-type="float">
            <text:p>779,231089697266</text:p>
          </table:table-cell>
          <table:table-cell office:value-type="float" office:value="648.380805810547" calcext:value-type="float">
            <text:p>648,380805810547</text:p>
          </table:table-cell>
          <table:table-cell office:value-type="float" office:value="0.468484767067804" calcext:value-type="float">
            <text:p>0,468484767067804</text:p>
          </table:table-cell>
        </table:table-row>
        <table:table-row table:style-name="ro1">
          <table:table-cell office:value-type="string" calcext:value-type="string">
            <text:p>CASTEL FOCOGNANO</text:p>
          </table:table-cell>
          <table:table-cell office:value-type="float" office:value="6" calcext:value-type="float">
            <text:p>6</text:p>
          </table:table-cell>
          <table:table-cell office:value-type="float" office:value="1088.34639121094" calcext:value-type="float">
            <text:p>1088,34639121094</text:p>
          </table:table-cell>
          <table:table-cell office:value-type="float" office:value="522.364732226563" calcext:value-type="float">
            <text:p>522,364732226563</text:p>
          </table:table-cell>
          <table:table-cell office:value-type="float" office:value="41.7034333007812" calcext:value-type="float">
            <text:p>41,7034333007812</text:p>
          </table:table-cell>
          <table:table-cell office:value-type="float" office:value="13.6662812011719" calcext:value-type="float">
            <text:p>13,6662812011719</text:p>
          </table:table-cell>
          <table:table-cell office:value-type="float" office:value="0.105998186872114" calcext:value-type="float">
            <text:p>0,105998186872114</text:p>
          </table:table-cell>
        </table:table-row>
        <table:table-row table:style-name="ro1">
          <table:table-cell office:value-type="string" calcext:value-type="string">
            <text:p>CASTEL SAN NICCOLO'</text:p>
          </table:table-cell>
          <table:table-cell office:value-type="float" office:value="4" calcext:value-type="float">
            <text:p>4</text:p>
          </table:table-cell>
          <table:table-cell office:value-type="float" office:value="1049.64228774414" calcext:value-type="float">
            <text:p>1049,64228774414</text:p>
          </table:table-cell>
          <table:table-cell office:value-type="float" office:value="330.395227734375" calcext:value-type="float">
            <text:p>330,395227734375</text:p>
          </table:table-cell>
          <table:table-cell office:value-type="float" office:value="1.54017504882812" calcext:value-type="float">
            <text:p>1,54017504882812</text:p>
          </table:table-cell>
          <table:table-cell office:value-type="float" office:value="37.0791736816406" calcext:value-type="float">
            <text:p>37,0791736816406</text:p>
          </table:table-cell>
          <table:table-cell office:value-type="float" office:value="0.116888337023794" calcext:value-type="float">
            <text:p>0,116888337023794</text:p>
          </table:table-cell>
        </table:table-row>
        <table:table-row table:style-name="ro1">
          <table:table-cell office:value-type="string" calcext:value-type="string">
            <text:p>CASTELFIORENTINO</text:p>
          </table:table-cell>
          <table:table-cell office:value-type="float" office:value="25" calcext:value-type="float">
            <text:p>25</text:p>
          </table:table-cell>
          <table:table-cell office:value-type="float" office:value="2967.59370029297" calcext:value-type="float">
            <text:p>2967,59370029297</text:p>
          </table:table-cell>
          <table:table-cell office:value-type="float" office:value="2935.69847319336" calcext:value-type="float">
            <text:p>2935,69847319336</text:p>
          </table:table-cell>
          <table:table-cell office:value-type="float" office:value="280.482930712891" calcext:value-type="float">
            <text:p>280,482930712891</text:p>
          </table:table-cell>
          <table:table-cell office:value-type="float" office:value="445.512450048828" calcext:value-type="float">
            <text:p>445,512450048828</text:p>
          </table:table-cell>
          <table:table-cell office:value-type="float" office:value="0.247299028626739" calcext:value-type="float">
            <text:p>0,247299028626739</text:p>
          </table:table-cell>
        </table:table-row>
        <table:table-row table:style-name="ro1">
          <table:table-cell office:value-type="string" calcext:value-type="string">
            <text:p>CASTELFRANCO DI SOTTO</text:p>
          </table:table-cell>
          <table:table-cell office:value-type="float" office:value="1" calcext:value-type="float">
            <text:p>1</text:p>
          </table:table-cell>
          <table:table-cell office:value-type="float" office:value="1087.97829345703" calcext:value-type="float">
            <text:p>1087,97829345703</text:p>
          </table:table-cell>
          <table:table-cell office:value-type="float" office:value="1059.7047206543" calcext:value-type="float">
            <text:p>1059,7047206543</text:p>
          </table:table-cell>
          <table:table-cell office:value-type="float" office:value="0" calcext:value-type="float">
            <text:p>0</text:p>
          </table:table-cell>
          <table:table-cell office:value-type="float" office:value="2.29740883789063" calcext:value-type="float">
            <text:p>2,29740883789063</text:p>
          </table:table-cell>
          <table:table-cell office:value-type="float" office:value="0.00216797074988222" calcext:value-type="float">
            <text:p>0,00216797074988222</text:p>
          </table:table-cell>
        </table:table-row>
        <table:table-row table:style-name="ro1">
          <table:table-cell office:value-type="string" calcext:value-type="string">
            <text:p>CASTELFRANCO PIANDISCO'</text:p>
          </table:table-cell>
          <table:table-cell office:value-type="float" office:value="32" calcext:value-type="float">
            <text:p>32</text:p>
          </table:table-cell>
          <table:table-cell office:value-type="float" office:value="926.909014257812" calcext:value-type="float">
            <text:p>926,909014257812</text:p>
          </table:table-cell>
          <table:table-cell office:value-type="float" office:value="831.389527001953" calcext:value-type="float">
            <text:p>831,389527001953</text:p>
          </table:table-cell>
          <table:table-cell office:value-type="float" office:value="339.039192041016" calcext:value-type="float">
            <text:p>339,039192041016</text:p>
          </table:table-cell>
          <table:table-cell office:value-type="float" office:value="33.8524036621094" calcext:value-type="float">
            <text:p>33,8524036621094</text:p>
          </table:table-cell>
          <table:table-cell office:value-type="float" office:value="0.448516108986599" calcext:value-type="float">
            <text:p>0,448516108986599</text:p>
          </table:table-cell>
        </table:table-row>
        <table:table-row table:style-name="ro1">
          <table:table-cell office:value-type="string" calcext:value-type="string">
            <text:p>CASTELL'AZZARA</text:p>
          </table:table-cell>
          <table:table-cell office:value-type="float" office:value="14" calcext:value-type="float">
            <text:p>14</text:p>
          </table:table-cell>
          <table:table-cell office:value-type="float" office:value="901.500409716797" calcext:value-type="float">
            <text:p>901,500409716797</text:p>
          </table:table-cell>
          <table:table-cell office:value-type="float" office:value="886.032751416016" calcext:value-type="float">
            <text:p>886,032751416016</text:p>
          </table:table-cell>
          <table:table-cell office:value-type="float" office:value="90.4396659179688" calcext:value-type="float">
            <text:p>90,4396659179688</text:p>
          </table:table-cell>
          <table:table-cell office:value-type="float" office:value="181.563863330078" calcext:value-type="float">
            <text:p>181,563863330078</text:p>
          </table:table-cell>
          <table:table-cell office:value-type="float" office:value="0.306990377966665" calcext:value-type="float">
            <text:p>0,306990377966665</text:p>
          </table:table-cell>
        </table:table-row>
        <table:table-row table:style-name="ro1">
          <table:table-cell office:value-type="string" calcext:value-type="string">
            <text:p>CASTELLINA IN CHIANTI</text:p>
          </table:table-cell>
          <table:table-cell office:value-type="float" office:value="66" calcext:value-type="float">
            <text:p>66</text:p>
          </table:table-cell>
          <table:table-cell office:value-type="float" office:value="3572.27465478516" calcext:value-type="float">
            <text:p>3572,27465478516</text:p>
          </table:table-cell>
          <table:table-cell office:value-type="float" office:value="3107.07916850586" calcext:value-type="float">
            <text:p>3107,07916850586</text:p>
          </table:table-cell>
          <table:table-cell office:value-type="float" office:value="1098.38869946289" calcext:value-type="float">
            <text:p>1098,38869946289</text:p>
          </table:table-cell>
          <table:table-cell office:value-type="float" office:value="363.004402880859" calcext:value-type="float">
            <text:p>363,004402880859</text:p>
          </table:table-cell>
          <table:table-cell office:value-type="float" office:value="0.470343053101704" calcext:value-type="float">
            <text:p>0,470343053101704</text:p>
          </table:table-cell>
        </table:table-row>
        <table:table-row table:style-name="ro1">
          <table:table-cell office:value-type="string" calcext:value-type="string">
            <text:p>CASTELLINA MARITTIMA</text:p>
          </table:table-cell>
          <table:table-cell office:value-type="float" office:value="18" calcext:value-type="float">
            <text:p>18</text:p>
          </table:table-cell>
          <table:table-cell office:value-type="float" office:value="1736.27810634766" calcext:value-type="float">
            <text:p>1736,27810634766</text:p>
          </table:table-cell>
          <table:table-cell office:value-type="float" office:value="1381.01319082031" calcext:value-type="float">
            <text:p>1381,01319082031</text:p>
          </table:table-cell>
          <table:table-cell office:value-type="float" office:value="62.7610837890625" calcext:value-type="float">
            <text:p>62,7610837890625</text:p>
          </table:table-cell>
          <table:table-cell office:value-type="float" office:value="11.1326907714844" calcext:value-type="float">
            <text:p>11,1326907714844</text:p>
          </table:table-cell>
          <table:table-cell office:value-type="float" office:value="0.0535069288633329" calcext:value-type="float">
            <text:p>0,0535069288633329</text:p>
          </table:table-cell>
        </table:table-row>
        <table:table-row table:style-name="ro1">
          <table:table-cell office:value-type="string" calcext:value-type="string">
            <text:p>CASTELNUOVO BERARDENGA</text:p>
          </table:table-cell>
          <table:table-cell office:value-type="float" office:value="84" calcext:value-type="float">
            <text:p>84</text:p>
          </table:table-cell>
          <table:table-cell office:value-type="float" office:value="7390.16488891602" calcext:value-type="float">
            <text:p>7390,16488891602</text:p>
          </table:table-cell>
          <table:table-cell office:value-type="float" office:value="6910.73334833984" calcext:value-type="float">
            <text:p>6910,73334833984</text:p>
          </table:table-cell>
          <table:table-cell office:value-type="float" office:value="2001.60933598633" calcext:value-type="float">
            <text:p>2001,60933598633</text:p>
          </table:table-cell>
          <table:table-cell office:value-type="float" office:value="945.748022460937" calcext:value-type="float">
            <text:p>945,748022460937</text:p>
          </table:table-cell>
          <table:table-cell office:value-type="float" office:value="0.426489810832494" calcext:value-type="float">
            <text:p>0,426489810832494</text:p>
          </table:table-cell>
        </table:table-row>
        <table:table-row table:style-name="ro1">
          <table:table-cell office:value-type="string" calcext:value-type="string">
            <text:p>CASTELNUOVO DI GARFAGNANA</text:p>
          </table:table-cell>
          <table:table-cell office:value-type="float" office:value="2" calcext:value-type="float">
            <text:p>2</text:p>
          </table:table-cell>
          <table:table-cell office:value-type="float" office:value="159.820703857422" calcext:value-type="float">
            <text:p>159,820703857422</text:p>
          </table:table-cell>
          <table:table-cell office:value-type="float" office:value="78.5026854003906" calcext:value-type="float">
            <text:p>78,5026854003906</text:p>
          </table:table-cell>
          <table:table-cell office:value-type="float" office:value="0" calcext:value-type="float">
            <text:p>0</text:p>
          </table:table-cell>
          <table:table-cell office:value-type="float" office:value="6.68733706054688" calcext:value-type="float">
            <text:p>6,68733706054688</text:p>
          </table:table-cell>
          <table:table-cell office:value-type="float" office:value="0.0851860930162983" calcext:value-type="float">
            <text:p>0,0851860930162983</text:p>
          </table:table-cell>
        </table:table-row>
        <table:table-row table:style-name="ro1">
          <table:table-cell office:value-type="string" calcext:value-type="string">
            <text:p>CASTELNUOVO DI VAL DI CECINA</text:p>
          </table:table-cell>
          <table:table-cell office:value-type="float" office:value="37" calcext:value-type="float">
            <text:p>37</text:p>
          </table:table-cell>
          <table:table-cell office:value-type="float" office:value="2590.50097666016" calcext:value-type="float">
            <text:p>2590,50097666016</text:p>
          </table:table-cell>
          <table:table-cell office:value-type="float" office:value="1778.99085942383" calcext:value-type="float">
            <text:p>1778,99085942383</text:p>
          </table:table-cell>
          <table:table-cell office:value-type="float" office:value="582.507402978516" calcext:value-type="float">
            <text:p>582,507402978516</text:p>
          </table:table-cell>
          <table:table-cell office:value-type="float" office:value="617.261925488281" calcext:value-type="float">
            <text:p>617,261925488281</text:p>
          </table:table-cell>
          <table:table-cell office:value-type="float" office:value="0.674410057877067" calcext:value-type="float">
            <text:p>0,674410057877067</text:p>
          </table:table-cell>
        </table:table-row>
        <table:table-row table:style-name="ro1">
          <table:table-cell office:value-type="string" calcext:value-type="string">
            <text:p>CASTIGLION FIBOCCHI</text:p>
          </table:table-cell>
          <table:table-cell office:value-type="float" office:value="19" calcext:value-type="float">
            <text:p>19</text:p>
          </table:table-cell>
          <table:table-cell office:value-type="float" office:value="569.921222119141" calcext:value-type="float">
            <text:p>569,921222119141</text:p>
          </table:table-cell>
          <table:table-cell office:value-type="float" office:value="484.650511083984" calcext:value-type="float">
            <text:p>484,650511083984</text:p>
          </table:table-cell>
          <table:table-cell office:value-type="float" office:value="236.799118701172" calcext:value-type="float">
            <text:p>236,799118701172</text:p>
          </table:table-cell>
          <table:table-cell office:value-type="float" office:value="176.862889990234" calcext:value-type="float">
            <text:p>176,862889990234</text:p>
          </table:table-cell>
          <table:table-cell office:value-type="float" office:value="0.85352640558698" calcext:value-type="float">
            <text:p>0,85352640558698</text:p>
          </table:table-cell>
        </table:table-row>
        <table:table-row table:style-name="ro1">
          <table:table-cell office:value-type="string" calcext:value-type="string">
            <text:p>CASTIGLION FIORENTINO</text:p>
          </table:table-cell>
          <table:table-cell office:value-type="float" office:value="64" calcext:value-type="float">
            <text:p>64</text:p>
          </table:table-cell>
          <table:table-cell office:value-type="float" office:value="4929.07405932617" calcext:value-type="float">
            <text:p>4929,07405932617</text:p>
          </table:table-cell>
          <table:table-cell office:value-type="float" office:value="4708.13748706055" calcext:value-type="float">
            <text:p>4708,13748706055</text:p>
          </table:table-cell>
          <table:table-cell office:value-type="float" office:value="507.666177636719" calcext:value-type="float">
            <text:p>507,666177636719</text:p>
          </table:table-cell>
          <table:table-cell office:value-type="float" office:value="219.523403417969" calcext:value-type="float">
            <text:p>219,523403417969</text:p>
          </table:table-cell>
          <table:table-cell office:value-type="float" office:value="0.154453769256576" calcext:value-type="float">
            <text:p>0,154453769256576</text:p>
          </table:table-cell>
        </table:table-row>
        <table:table-row table:style-name="ro1">
          <table:table-cell office:value-type="string" calcext:value-type="string">
            <text:p>CASTIGLIONE DELLA PESCAIA</text:p>
          </table:table-cell>
          <table:table-cell office:value-type="float" office:value="55" calcext:value-type="float">
            <text:p>55</text:p>
          </table:table-cell>
          <table:table-cell office:value-type="float" office:value="4914.66577060547" calcext:value-type="float">
            <text:p>4914,66577060547</text:p>
          </table:table-cell>
          <table:table-cell office:value-type="float" office:value="4790.6683293457" calcext:value-type="float">
            <text:p>4790,6683293457</text:p>
          </table:table-cell>
          <table:table-cell office:value-type="float" office:value="401.215177050781" calcext:value-type="float">
            <text:p>401,215177050781</text:p>
          </table:table-cell>
          <table:table-cell office:value-type="float" office:value="561.037304296875" calcext:value-type="float">
            <text:p>561,037304296875</text:p>
          </table:table-cell>
          <table:table-cell office:value-type="float" office:value="0.200859758011901" calcext:value-type="float">
            <text:p>0,200859758011901</text:p>
          </table:table-cell>
        </table:table-row>
        <table:table-row table:style-name="ro1">
          <table:table-cell office:value-type="string" calcext:value-type="string">
            <text:p>CASTIGLIONE DI GARFAGNANA</text:p>
          </table:table-cell>
          <table:table-cell office:value-type="float" office:value="3" calcext:value-type="float">
            <text:p>3</text:p>
          </table:table-cell>
          <table:table-cell office:value-type="float" office:value="393.9331625" calcext:value-type="float">
            <text:p>393,9331625</text:p>
          </table:table-cell>
          <table:table-cell office:value-type="float" office:value="146.277814794922" calcext:value-type="float">
            <text:p>146,277814794922</text:p>
          </table:table-cell>
          <table:table-cell office:value-type="float" office:value="18.7212504882813" calcext:value-type="float">
            <text:p>18,7212504882813</text:p>
          </table:table-cell>
          <table:table-cell office:value-type="float" office:value="0.150825" calcext:value-type="float">
            <text:p>0,150825</text:p>
          </table:table-cell>
          <table:table-cell office:value-type="float" office:value="0.129015295414" calcext:value-type="float">
            <text:p>0,129015295414</text:p>
          </table:table-cell>
        </table:table-row>
        <table:table-row table:style-name="ro1">
          <table:table-cell office:value-type="string" calcext:value-type="string">
            <text:p>CASTIGLIONE D'ORCIA</text:p>
          </table:table-cell>
          <table:table-cell office:value-type="float" office:value="120" calcext:value-type="float">
            <text:p>120</text:p>
          </table:table-cell>
          <table:table-cell office:value-type="float" office:value="7021.65754790039" calcext:value-type="float">
            <text:p>7021,65754790039</text:p>
          </table:table-cell>
          <table:table-cell office:value-type="float" office:value="6923.3100234375" calcext:value-type="float">
            <text:p>6923,3100234375</text:p>
          </table:table-cell>
          <table:table-cell office:value-type="float" office:value="2002.66851855469" calcext:value-type="float">
            <text:p>2002,66851855469</text:p>
          </table:table-cell>
          <table:table-cell office:value-type="float" office:value="2325.91534213867" calcext:value-type="float">
            <text:p>2325,91534213867</text:p>
          </table:table-cell>
          <table:table-cell office:value-type="float" office:value="0.62521883983814" calcext:value-type="float">
            <text:p>0,62521883983814</text:p>
          </table:table-cell>
        </table:table-row>
        <table:table-row table:style-name="ro1">
          <table:table-cell office:value-type="string" calcext:value-type="string">
            <text:p>CAVRIGLIA</text:p>
          </table:table-cell>
          <table:table-cell office:value-type="float" office:value="28" calcext:value-type="float">
            <text:p>28</text:p>
          </table:table-cell>
          <table:table-cell office:value-type="float" office:value="1047.30772504883" calcext:value-type="float">
            <text:p>1047,30772504883</text:p>
          </table:table-cell>
          <table:table-cell office:value-type="float" office:value="773.018345800781" calcext:value-type="float">
            <text:p>773,018345800781</text:p>
          </table:table-cell>
          <table:table-cell office:value-type="float" office:value="248.28860859375" calcext:value-type="float">
            <text:p>248,28860859375</text:p>
          </table:table-cell>
          <table:table-cell office:value-type="float" office:value="38.8829489746094" calcext:value-type="float">
            <text:p>38,8829489746094</text:p>
          </table:table-cell>
          <table:table-cell office:value-type="float" office:value="0.371493845040475" calcext:value-type="float">
            <text:p>0,371493845040475</text:p>
          </table:table-cell>
        </table:table-row>
        <table:table-row table:style-name="ro1">
          <table:table-cell office:value-type="string" calcext:value-type="string">
            <text:p>CECINA</text:p>
          </table:table-cell>
          <table:table-cell office:value-type="float" office:value="31" calcext:value-type="float">
            <text:p>31</text:p>
          </table:table-cell>
          <table:table-cell office:value-type="float" office:value="1626.72508374023" calcext:value-type="float">
            <text:p>1626,72508374023</text:p>
          </table:table-cell>
          <table:table-cell office:value-type="float" office:value="1622.87367753906" calcext:value-type="float">
            <text:p>1622,87367753906</text:p>
          </table:table-cell>
          <table:table-cell office:value-type="float" office:value="162.015624267578" calcext:value-type="float">
            <text:p>162,015624267578</text:p>
          </table:table-cell>
          <table:table-cell office:value-type="float" office:value="101.964484765625" calcext:value-type="float">
            <text:p>101,964484765625</text:p>
          </table:table-cell>
          <table:table-cell office:value-type="float" office:value="0.162662142276843" calcext:value-type="float">
            <text:p>0,162662142276843</text:p>
          </table:table-cell>
        </table:table-row>
        <table:table-row table:style-name="ro1">
          <table:table-cell office:value-type="string" calcext:value-type="string">
            <text:p>CERRETO GUIDI</text:p>
          </table:table-cell>
          <table:table-cell office:value-type="float" office:value="27" calcext:value-type="float">
            <text:p>27</text:p>
          </table:table-cell>
          <table:table-cell office:value-type="float" office:value="2538.51459995117" calcext:value-type="float">
            <text:p>2538,51459995117</text:p>
          </table:table-cell>
          <table:table-cell office:value-type="float" office:value="2519.01957949219" calcext:value-type="float">
            <text:p>2519,01957949219</text:p>
          </table:table-cell>
          <table:table-cell office:value-type="float" office:value="257.705996142578" calcext:value-type="float">
            <text:p>257,705996142578</text:p>
          </table:table-cell>
          <table:table-cell office:value-type="float" office:value="99.556108203125" calcext:value-type="float">
            <text:p>99,556108203125</text:p>
          </table:table-cell>
          <table:table-cell office:value-type="float" office:value="0.141825854492852" calcext:value-type="float">
            <text:p>0,141825854492852</text:p>
          </table:table-cell>
        </table:table-row>
        <table:table-row table:style-name="ro1">
          <table:table-cell office:value-type="string" calcext:value-type="string">
            <text:p>CERTALDO</text:p>
          </table:table-cell>
          <table:table-cell office:value-type="float" office:value="61" calcext:value-type="float">
            <text:p>61</text:p>
          </table:table-cell>
          <table:table-cell office:value-type="float" office:value="3242.88451040039" calcext:value-type="float">
            <text:p>3242,88451040039</text:p>
          </table:table-cell>
          <table:table-cell office:value-type="float" office:value="3193.41106025391" calcext:value-type="float">
            <text:p>3193,41106025391</text:p>
          </table:table-cell>
          <table:table-cell office:value-type="float" office:value="823.325414160156" calcext:value-type="float">
            <text:p>823,325414160156</text:p>
          </table:table-cell>
          <table:table-cell office:value-type="float" office:value="338.029125927734" calcext:value-type="float">
            <text:p>338,029125927734</text:p>
          </table:table-cell>
          <table:table-cell office:value-type="float" office:value="0.363672110534856" calcext:value-type="float">
            <text:p>0,363672110534856</text:p>
          </table:table-cell>
        </table:table-row>
        <table:table-row table:style-name="ro1">
          <table:table-cell office:value-type="string" calcext:value-type="string">
            <text:p>CETONA</text:p>
          </table:table-cell>
          <table:table-cell office:value-type="float" office:value="21" calcext:value-type="float">
            <text:p>21</text:p>
          </table:table-cell>
          <table:table-cell office:value-type="float" office:value="2192.91264072266" calcext:value-type="float">
            <text:p>2192,91264072266</text:p>
          </table:table-cell>
          <table:table-cell office:value-type="float" office:value="2104.61054350586" calcext:value-type="float">
            <text:p>2104,61054350586</text:p>
          </table:table-cell>
          <table:table-cell office:value-type="float" office:value="195.863670605469" calcext:value-type="float">
            <text:p>195,863670605469</text:p>
          </table:table-cell>
          <table:table-cell office:value-type="float" office:value="101.311131103516" calcext:value-type="float">
            <text:p>101,311131103516</text:p>
          </table:table-cell>
          <table:table-cell office:value-type="float" office:value="0.141201802217502" calcext:value-type="float">
            <text:p>0,141201802217502</text:p>
          </table:table-cell>
        </table:table-row>
        <table:table-row table:style-name="ro1">
          <table:table-cell office:value-type="string" calcext:value-type="string">
            <text:p>CHIANCIANO TERME</text:p>
          </table:table-cell>
          <table:table-cell office:value-type="float" office:value="28" calcext:value-type="float">
            <text:p>28</text:p>
          </table:table-cell>
          <table:table-cell office:value-type="float" office:value="1286.42939355469" calcext:value-type="float">
            <text:p>1286,42939355469</text:p>
          </table:table-cell>
          <table:table-cell office:value-type="float" office:value="1285.73351479492" calcext:value-type="float">
            <text:p>1285,73351479492</text:p>
          </table:table-cell>
          <table:table-cell office:value-type="float" office:value="412.373859472656" calcext:value-type="float">
            <text:p>412,373859472656</text:p>
          </table:table-cell>
          <table:table-cell office:value-type="float" office:value="157.892615576172" calcext:value-type="float">
            <text:p>157,892615576172</text:p>
          </table:table-cell>
          <table:table-cell office:value-type="float" office:value="0.443533958232229" calcext:value-type="float">
            <text:p>0,443533958232229</text:p>
          </table:table-cell>
        </table:table-row>
        <table:table-row table:style-name="ro1">
          <table:table-cell office:value-type="string" calcext:value-type="string">
            <text:p>CHIANNI</text:p>
          </table:table-cell>
          <table:table-cell office:value-type="float" office:value="16" calcext:value-type="float">
            <text:p>16</text:p>
          </table:table-cell>
          <table:table-cell office:value-type="float" office:value="2948.58466308594" calcext:value-type="float">
            <text:p>2948,58466308594</text:p>
          </table:table-cell>
          <table:table-cell office:value-type="float" office:value="1807.61588754883" calcext:value-type="float">
            <text:p>1807,61588754883</text:p>
          </table:table-cell>
          <table:table-cell office:value-type="float" office:value="54.2915975585938" calcext:value-type="float">
            <text:p>54,2915975585938</text:p>
          </table:table-cell>
          <table:table-cell office:value-type="float" office:value="57.5754172363281" calcext:value-type="float">
            <text:p>57,5754172363281</text:p>
          </table:table-cell>
          <table:table-cell office:value-type="float" office:value="0.0618864967748299" calcext:value-type="float">
            <text:p>0,0618864967748299</text:p>
          </table:table-cell>
        </table:table-row>
        <table:table-row table:style-name="ro1">
          <table:table-cell office:value-type="string" calcext:value-type="string">
            <text:p>CHIESINA UZZANESE</text:p>
          </table:table-cell>
          <table:table-cell office:value-type="float" office:value="2" calcext:value-type="float">
            <text:p>2</text:p>
          </table:table-cell>
          <table:table-cell office:value-type="float" office:value="249.715330810547" calcext:value-type="float">
            <text:p>249,715330810547</text:p>
          </table:table-cell>
          <table:table-cell office:value-type="float" office:value="249.617118212891" calcext:value-type="float">
            <text:p>249,617118212891</text:p>
          </table:table-cell>
          <table:table-cell office:value-type="float" office:value="8.1783162109375" calcext:value-type="float">
            <text:p>8,1783162109375</text:p>
          </table:table-cell>
          <table:table-cell office:value-type="float" office:value="0" calcext:value-type="float">
            <text:p>0</text:p>
          </table:table-cell>
          <table:table-cell office:value-type="float" office:value="0.0327634429460982" calcext:value-type="float">
            <text:p>0,0327634429460982</text:p>
          </table:table-cell>
        </table:table-row>
        <table:table-row table:style-name="ro1">
          <table:table-cell office:value-type="string" calcext:value-type="string">
            <text:p>CHITIGNANO</text:p>
          </table:table-cell>
          <table:table-cell office:value-type="float" office:value="2" calcext:value-type="float">
            <text:p>2</text:p>
          </table:table-cell>
          <table:table-cell office:value-type="float" office:value="161.808717871094" calcext:value-type="float">
            <text:p>161,808717871094</text:p>
          </table:table-cell>
          <table:table-cell office:value-type="float" office:value="64.2391698730469" calcext:value-type="float">
            <text:p>64,2391698730469</text:p>
          </table:table-cell>
          <table:table-cell office:value-type="float" office:value="0" calcext:value-type="float">
            <text:p>0</text:p>
          </table:table-cell>
          <table:table-cell office:value-type="float" office:value="4.94899921875" calcext:value-type="float">
            <text:p>4,94899921875</text:p>
          </table:table-cell>
          <table:table-cell office:value-type="float" office:value="0.077040211268771" calcext:value-type="float">
            <text:p>0,077040211268771</text:p>
          </table:table-cell>
        </table:table-row>
        <table:table-row table:style-name="ro1">
          <table:table-cell office:value-type="string" calcext:value-type="string">
            <text:p>CHIUSDINO</text:p>
          </table:table-cell>
          <table:table-cell office:value-type="float" office:value="33" calcext:value-type="float">
            <text:p>33</text:p>
          </table:table-cell>
          <table:table-cell office:value-type="float" office:value="6637.43465761719" calcext:value-type="float">
            <text:p>6637,43465761719</text:p>
          </table:table-cell>
          <table:table-cell office:value-type="float" office:value="3729.06881860352" calcext:value-type="float">
            <text:p>3729,06881860352</text:p>
          </table:table-cell>
          <table:table-cell office:value-type="float" office:value="1561.12868955078" calcext:value-type="float">
            <text:p>1561,12868955078</text:p>
          </table:table-cell>
          <table:table-cell office:value-type="float" office:value="399.522356835938" calcext:value-type="float">
            <text:p>399,522356835938</text:p>
          </table:table-cell>
          <table:table-cell office:value-type="float" office:value="0.525774970042241" calcext:value-type="float">
            <text:p>0,525774970042241</text:p>
          </table:table-cell>
        </table:table-row>
        <table:table-row table:style-name="ro1">
          <table:table-cell office:value-type="string" calcext:value-type="string">
            <text:p>CHIUSI</text:p>
          </table:table-cell>
          <table:table-cell office:value-type="float" office:value="28" calcext:value-type="float">
            <text:p>28</text:p>
          </table:table-cell>
          <table:table-cell office:value-type="float" office:value="2699.68165205078" calcext:value-type="float">
            <text:p>2699,68165205078</text:p>
          </table:table-cell>
          <table:table-cell office:value-type="float" office:value="2656.5523484375" calcext:value-type="float">
            <text:p>2656,5523484375</text:p>
          </table:table-cell>
          <table:table-cell office:value-type="float" office:value="211.939521289062" calcext:value-type="float">
            <text:p>211,939521289062</text:p>
          </table:table-cell>
          <table:table-cell office:value-type="float" office:value="233.625857080078" calcext:value-type="float">
            <text:p>233,625857080078</text:p>
          </table:table-cell>
          <table:table-cell office:value-type="float" office:value="0.167723168952875" calcext:value-type="float">
            <text:p>0,167723168952875</text:p>
          </table:table-cell>
        </table:table-row>
        <table:table-row table:style-name="ro1">
          <table:table-cell office:value-type="string" calcext:value-type="string">
            <text:p>CHIUSI DELLA VERNA</text:p>
          </table:table-cell>
          <table:table-cell office:value-type="float" office:value="24" calcext:value-type="float">
            <text:p>24</text:p>
          </table:table-cell>
          <table:table-cell office:value-type="float" office:value="2272.23352402344" calcext:value-type="float">
            <text:p>2272,23352402344</text:p>
          </table:table-cell>
          <table:table-cell office:value-type="float" office:value="601.649682519531" calcext:value-type="float">
            <text:p>601,649682519531</text:p>
          </table:table-cell>
          <table:table-cell office:value-type="float" office:value="143.306504638672" calcext:value-type="float">
            <text:p>143,306504638672</text:p>
          </table:table-cell>
          <table:table-cell office:value-type="float" office:value="156.895827490234" calcext:value-type="float">
            <text:p>156,895827490234</text:p>
          </table:table-cell>
          <table:table-cell office:value-type="float" office:value="0.498965329578082" calcext:value-type="float">
            <text:p>0,498965329578082</text:p>
          </table:table-cell>
        </table:table-row>
        <table:table-row table:style-name="ro1">
          <table:table-cell office:value-type="string" calcext:value-type="string">
            <text:p>CINIGIANO</text:p>
          </table:table-cell>
          <table:table-cell office:value-type="float" office:value="132" calcext:value-type="float">
            <text:p>132</text:p>
          </table:table-cell>
          <table:table-cell office:value-type="float" office:value="8383.05198911133" calcext:value-type="float">
            <text:p>8383,05198911133</text:p>
          </table:table-cell>
          <table:table-cell office:value-type="float" office:value="7928.84242207031" calcext:value-type="float">
            <text:p>7928,84242207031</text:p>
          </table:table-cell>
          <table:table-cell office:value-type="float" office:value="1931.36697001953" calcext:value-type="float">
            <text:p>1931,36697001953</text:p>
          </table:table-cell>
          <table:table-cell office:value-type="float" office:value="1677.22463085938" calcext:value-type="float">
            <text:p>1677,22463085938</text:p>
          </table:table-cell>
          <table:table-cell office:value-type="float" office:value="0.455122123607126" calcext:value-type="float">
            <text:p>0,455122123607126</text:p>
          </table:table-cell>
        </table:table-row>
        <table:table-row table:style-name="ro1">
          <table:table-cell office:value-type="string" calcext:value-type="string">
            <text:p>CIVITELLA IN VAL DI CHIANA</text:p>
          </table:table-cell>
          <table:table-cell office:value-type="float" office:value="49" calcext:value-type="float">
            <text:p>49</text:p>
          </table:table-cell>
          <table:table-cell office:value-type="float" office:value="3117.27083139648" calcext:value-type="float">
            <text:p>3117,27083139648</text:p>
          </table:table-cell>
          <table:table-cell office:value-type="float" office:value="2717.00437871094" calcext:value-type="float">
            <text:p>2717,00437871094</text:p>
          </table:table-cell>
          <table:table-cell office:value-type="float" office:value="357.892827832031" calcext:value-type="float">
            <text:p>357,892827832031</text:p>
          </table:table-cell>
          <table:table-cell office:value-type="float" office:value="237.484568994141" calcext:value-type="float">
            <text:p>237,484568994141</text:p>
          </table:table-cell>
          <table:table-cell office:value-type="float" office:value="0.219130083665395" calcext:value-type="float">
            <text:p>0,219130083665395</text:p>
          </table:table-cell>
        </table:table-row>
        <table:table-row table:style-name="ro1">
          <table:table-cell office:value-type="string" calcext:value-type="string">
            <text:p>CIVITELLA PAGANICO</text:p>
          </table:table-cell>
          <table:table-cell office:value-type="float" office:value="84" calcext:value-type="float">
            <text:p>84</text:p>
          </table:table-cell>
          <table:table-cell office:value-type="float" office:value="8466.65148139648" calcext:value-type="float">
            <text:p>8466,65148139648</text:p>
          </table:table-cell>
          <table:table-cell office:value-type="float" office:value="6055.64099599609" calcext:value-type="float">
            <text:p>6055,64099599609</text:p>
          </table:table-cell>
          <table:table-cell office:value-type="float" office:value="1589.16819345703" calcext:value-type="float">
            <text:p>1589,16819345703</text:p>
          </table:table-cell>
          <table:table-cell office:value-type="float" office:value="1311.94844682617" calcext:value-type="float">
            <text:p>1311,94844682617</text:p>
          </table:table-cell>
          <table:table-cell office:value-type="float" office:value="0.479076722381888" calcext:value-type="float">
            <text:p>0,479076722381888</text:p>
          </table:table-cell>
        </table:table-row>
        <table:table-row table:style-name="ro1">
          <table:table-cell office:value-type="string" calcext:value-type="string">
            <text:p>COLLE DI VAL D'ELSA</text:p>
          </table:table-cell>
          <table:table-cell office:value-type="float" office:value="51" calcext:value-type="float">
            <text:p>51</text:p>
          </table:table-cell>
          <table:table-cell office:value-type="float" office:value="3968.24273857422" calcext:value-type="float">
            <text:p>3968,24273857422</text:p>
          </table:table-cell>
          <table:table-cell office:value-type="float" office:value="3888.84793339844" calcext:value-type="float">
            <text:p>3888,84793339844</text:p>
          </table:table-cell>
          <table:table-cell office:value-type="float" office:value="1147.4668418457" calcext:value-type="float">
            <text:p>1147,4668418457</text:p>
          </table:table-cell>
          <table:table-cell office:value-type="float" office:value="497.009410888672" calcext:value-type="float">
            <text:p>497,009410888672</text:p>
          </table:table-cell>
          <table:table-cell office:value-type="float" office:value="0.422869775547453" calcext:value-type="float">
            <text:p>0,422869775547453</text:p>
          </table:table-cell>
        </table:table-row>
        <table:table-row table:style-name="ro1">
          <table:table-cell office:value-type="string" calcext:value-type="string">
            <text:p>COLLESALVETTI</text:p>
          </table:table-cell>
          <table:table-cell office:value-type="float" office:value="26" calcext:value-type="float">
            <text:p>26</text:p>
          </table:table-cell>
          <table:table-cell office:value-type="float" office:value="4355.01848618164" calcext:value-type="float">
            <text:p>4355,01848618164</text:p>
          </table:table-cell>
          <table:table-cell office:value-type="float" office:value="4199.56226704102" calcext:value-type="float">
            <text:p>4199,56226704102</text:p>
          </table:table-cell>
          <table:table-cell office:value-type="float" office:value="1037.32474511719" calcext:value-type="float">
            <text:p>1037,32474511719</text:p>
          </table:table-cell>
          <table:table-cell office:value-type="float" office:value="195.554527050781" calcext:value-type="float">
            <text:p>195,554527050781</text:p>
          </table:table-cell>
          <table:table-cell office:value-type="float" office:value="0.293573280683048" calcext:value-type="float">
            <text:p>0,293573280683048</text:p>
          </table:table-cell>
        </table:table-row>
        <table:table-row table:style-name="ro1">
          <table:table-cell office:value-type="string" calcext:value-type="string">
            <text:p>COMANO</text:p>
          </table:table-cell>
          <table:table-cell office:value-type="float" office:value="1" calcext:value-type="float">
            <text:p>1</text:p>
          </table:table-cell>
          <table:table-cell office:value-type="float" office:value="109.923623486328" calcext:value-type="float">
            <text:p>109,923623486328</text:p>
          </table:table-cell>
          <table:table-cell office:value-type="float" office:value="35.6685173339844" calcext:value-type="float">
            <text:p>35,6685173339844</text:p>
          </table:table-cell>
          <table:table-cell office:value-type="float" office:value="5.47870717773437" calcext:value-type="float">
            <text:p>5,47870717773437</text:p>
          </table:table-cell>
          <table:table-cell office:value-type="float" office:value="0" calcext:value-type="float">
            <text:p>0</text:p>
          </table:table-cell>
          <table:table-cell office:value-type="float" office:value="0.153600642449871" calcext:value-type="float">
            <text:p>0,153600642449871</text:p>
          </table:table-cell>
        </table:table-row>
        <table:table-row table:style-name="ro1">
          <table:table-cell office:value-type="string" calcext:value-type="string">
            <text:p>COREGLIA ANTELMINELLI</text:p>
          </table:table-cell>
          <table:table-cell office:value-type="float" office:value="1" calcext:value-type="float">
            <text:p>1</text:p>
          </table:table-cell>
          <table:table-cell office:value-type="float" office:value="98.0721849609375" calcext:value-type="float">
            <text:p>98,0721849609375</text:p>
          </table:table-cell>
          <table:table-cell office:value-type="float" office:value="22.2267834472656" calcext:value-type="float">
            <text:p>22,2267834472656</text:p>
          </table:table-cell>
          <table:table-cell office:value-type="float" office:value="0.41959912109375" calcext:value-type="float">
            <text:p>0,41959912109375</text:p>
          </table:table-cell>
          <table:table-cell office:value-type="float" office:value="0.113632666015625" calcext:value-type="float">
            <text:p>0,113632666015625</text:p>
          </table:table-cell>
          <table:table-cell office:value-type="float" office:value="0.0239905062455168" calcext:value-type="float">
            <text:p>0,0239905062455168</text:p>
          </table:table-cell>
        </table:table-row>
        <table:table-row table:style-name="ro1">
          <table:table-cell office:value-type="string" calcext:value-type="string">
            <text:p>CORTONA</text:p>
          </table:table-cell>
          <table:table-cell office:value-type="float" office:value="90" calcext:value-type="float">
            <text:p>90</text:p>
          </table:table-cell>
          <table:table-cell office:value-type="float" office:value="16612.0109391602" calcext:value-type="float">
            <text:p>16612,0109391602</text:p>
          </table:table-cell>
          <table:table-cell office:value-type="float" office:value="13661.8078041016" calcext:value-type="float">
            <text:p>13661,8078041016</text:p>
          </table:table-cell>
          <table:table-cell office:value-type="float" office:value="802.514031152344" calcext:value-type="float">
            <text:p>802,514031152344</text:p>
          </table:table-cell>
          <table:table-cell office:value-type="float" office:value="497.597256445313" calcext:value-type="float">
            <text:p>497,597256445313</text:p>
          </table:table-cell>
          <table:table-cell office:value-type="float" office:value="0.0951639275153128" calcext:value-type="float">
            <text:p>0,0951639275153128</text:p>
          </table:table-cell>
        </table:table-row>
        <table:table-row table:style-name="ro1">
          <table:table-cell office:value-type="string" calcext:value-type="string">
            <text:p>CRESPINA LORENZANA</text:p>
          </table:table-cell>
          <table:table-cell office:value-type="float" office:value="27" calcext:value-type="float">
            <text:p>27</text:p>
          </table:table-cell>
          <table:table-cell office:value-type="float" office:value="2337.68885966797" calcext:value-type="float">
            <text:p>2337,68885966797</text:p>
          </table:table-cell>
          <table:table-cell office:value-type="float" office:value="2321.50153129883" calcext:value-type="float">
            <text:p>2321,50153129883</text:p>
          </table:table-cell>
          <table:table-cell office:value-type="float" office:value="561.994603466797" calcext:value-type="float">
            <text:p>561,994603466797</text:p>
          </table:table-cell>
          <table:table-cell office:value-type="float" office:value="178.622841748047" calcext:value-type="float">
            <text:p>178,622841748047</text:p>
          </table:table-cell>
          <table:table-cell office:value-type="float" office:value="0.319025180569442" calcext:value-type="float">
            <text:p>0,319025180569442</text:p>
          </table:table-cell>
        </table:table-row>
        <table:table-row table:style-name="ro1">
          <table:table-cell office:value-type="string" calcext:value-type="string">
            <text:p>DICOMANO</text:p>
          </table:table-cell>
          <table:table-cell office:value-type="float" office:value="10" calcext:value-type="float">
            <text:p>10</text:p>
          </table:table-cell>
          <table:table-cell office:value-type="float" office:value="1380.80116552734" calcext:value-type="float">
            <text:p>1380,80116552734</text:p>
          </table:table-cell>
          <table:table-cell office:value-type="float" office:value="712.024989306641" calcext:value-type="float">
            <text:p>712,024989306641</text:p>
          </table:table-cell>
          <table:table-cell office:value-type="float" office:value="176.919988574219" calcext:value-type="float">
            <text:p>176,919988574219</text:p>
          </table:table-cell>
          <table:table-cell office:value-type="float" office:value="49.7198196289063" calcext:value-type="float">
            <text:p>49,7198196289063</text:p>
          </table:table-cell>
          <table:table-cell office:value-type="float" office:value="0.318303165769257" calcext:value-type="float">
            <text:p>0,318303165769257</text:p>
          </table:table-cell>
        </table:table-row>
        <table:table-row table:style-name="ro1">
          <table:table-cell office:value-type="string" calcext:value-type="string">
            <text:p>EMPOLI</text:p>
          </table:table-cell>
          <table:table-cell office:value-type="float" office:value="21" calcext:value-type="float">
            <text:p>21</text:p>
          </table:table-cell>
          <table:table-cell office:value-type="float" office:value="2131.96934912109" calcext:value-type="float">
            <text:p>2131,96934912109</text:p>
          </table:table-cell>
          <table:table-cell office:value-type="float" office:value="2109.39118110352" calcext:value-type="float">
            <text:p>2109,39118110352</text:p>
          </table:table-cell>
          <table:table-cell office:value-type="float" office:value="135.372677734375" calcext:value-type="float">
            <text:p>135,372677734375</text:p>
          </table:table-cell>
          <table:table-cell office:value-type="float" office:value="125.570826416016" calcext:value-type="float">
            <text:p>125,570826416016</text:p>
          </table:table-cell>
          <table:table-cell office:value-type="float" office:value="0.12370560116492" calcext:value-type="float">
            <text:p>0,12370560116492</text:p>
          </table:table-cell>
        </table:table-row>
        <table:table-row table:style-name="ro1">
          <table:table-cell office:value-type="string" calcext:value-type="string">
            <text:p>FABBRICHE DI VERGEMOLI</text:p>
          </table:table-cell>
          <table:table-cell office:value-type="float" office:value="0" calcext:value-type="float">
            <text:p>0</text:p>
          </table:table-cell>
          <table:table-cell office:value-type="float" office:value="94.4071447265625" calcext:value-type="float">
            <text:p>94,4071447265625</text:p>
          </table:table-cell>
          <table:table-cell office:value-type="float" office:value="18.1852254882813" calcext:value-type="float">
            <text:p>18,18522548828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UGLIA</text:p>
          </table:table-cell>
          <table:table-cell office:value-type="float" office:value="21" calcext:value-type="float">
            <text:p>21</text:p>
          </table:table-cell>
          <table:table-cell office:value-type="float" office:value="2082.84775532227" calcext:value-type="float">
            <text:p>2082,84775532227</text:p>
          </table:table-cell>
          <table:table-cell office:value-type="float" office:value="2051.14044379883" calcext:value-type="float">
            <text:p>2051,14044379883</text:p>
          </table:table-cell>
          <table:table-cell office:value-type="float" office:value="343.967781738281" calcext:value-type="float">
            <text:p>343,967781738281</text:p>
          </table:table-cell>
          <table:table-cell office:value-type="float" office:value="491.993650244141" calcext:value-type="float">
            <text:p>491,993650244141</text:p>
          </table:table-cell>
          <table:table-cell office:value-type="float" office:value="0.407559333399021" calcext:value-type="float">
            <text:p>0,407559333399021</text:p>
          </table:table-cell>
        </table:table-row>
        <table:table-row table:style-name="ro1">
          <table:table-cell office:value-type="string" calcext:value-type="string">
            <text:p>FIESOLE</text:p>
          </table:table-cell>
          <table:table-cell office:value-type="float" office:value="43" calcext:value-type="float">
            <text:p>43</text:p>
          </table:table-cell>
          <table:table-cell office:value-type="float" office:value="900.3968859375" calcext:value-type="float">
            <text:p>900,3968859375</text:p>
          </table:table-cell>
          <table:table-cell office:value-type="float" office:value="871.757648583984" calcext:value-type="float">
            <text:p>871,757648583984</text:p>
          </table:table-cell>
          <table:table-cell office:value-type="float" office:value="462.101725878906" calcext:value-type="float">
            <text:p>462,101725878906</text:p>
          </table:table-cell>
          <table:table-cell office:value-type="float" office:value="130.587649853516" calcext:value-type="float">
            <text:p>130,587649853516</text:p>
          </table:table-cell>
          <table:table-cell office:value-type="float" office:value="0.679878606967361" calcext:value-type="float">
            <text:p>0,679878606967361</text:p>
          </table:table-cell>
        </table:table-row>
        <table:table-row table:style-name="ro1">
          <table:table-cell office:value-type="string" calcext:value-type="string">
            <text:p>FIGLINE E INCISA VALDARNO</text:p>
          </table:table-cell>
          <table:table-cell office:value-type="float" office:value="33" calcext:value-type="float">
            <text:p>33</text:p>
          </table:table-cell>
          <table:table-cell office:value-type="float" office:value="1931.3426284668" calcext:value-type="float">
            <text:p>1931,3426284668</text:p>
          </table:table-cell>
          <table:table-cell office:value-type="float" office:value="1755.97531118164" calcext:value-type="float">
            <text:p>1755,97531118164</text:p>
          </table:table-cell>
          <table:table-cell office:value-type="float" office:value="559.846263671875" calcext:value-type="float">
            <text:p>559,846263671875</text:p>
          </table:table-cell>
          <table:table-cell office:value-type="float" office:value="95.3031099609375" calcext:value-type="float">
            <text:p>95,3031099609375</text:p>
          </table:table-cell>
          <table:table-cell office:value-type="float" office:value="0.373097144054916" calcext:value-type="float">
            <text:p>0,373097144054916</text:p>
          </table:table-cell>
        </table:table-row>
        <table:table-row table:style-name="ro1">
          <table:table-cell office:value-type="string" calcext:value-type="string">
            <text:p>FILATTIERA</text:p>
          </table:table-cell>
          <table:table-cell office:value-type="float" office:value="6" calcext:value-type="float">
            <text:p>6</text:p>
          </table:table-cell>
          <table:table-cell office:value-type="float" office:value="259.374594775391" calcext:value-type="float">
            <text:p>259,374594775391</text:p>
          </table:table-cell>
          <table:table-cell office:value-type="float" office:value="132.469455517578" calcext:value-type="float">
            <text:p>132,469455517578</text:p>
          </table:table-cell>
          <table:table-cell office:value-type="float" office:value="20.0148431152344" calcext:value-type="float">
            <text:p>20,0148431152344</text:p>
          </table:table-cell>
          <table:table-cell office:value-type="float" office:value="3.86927192382813" calcext:value-type="float">
            <text:p>3,86927192382813</text:p>
          </table:table-cell>
          <table:table-cell office:value-type="float" office:value="0.180299035319075" calcext:value-type="float">
            <text:p>0,180299035319075</text:p>
          </table:table-cell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36" calcext:value-type="float">
            <text:p>36</text:p>
          </table:table-cell>
          <table:table-cell office:value-type="float" office:value="729.132898681641" calcext:value-type="float">
            <text:p>729,132898681641</text:p>
          </table:table-cell>
          <table:table-cell office:value-type="float" office:value="721.992142138672" calcext:value-type="float">
            <text:p>721,992142138672</text:p>
          </table:table-cell>
          <table:table-cell office:value-type="float" office:value="137.516999658203" calcext:value-type="float">
            <text:p>137,516999658203</text:p>
          </table:table-cell>
          <table:table-cell office:value-type="float" office:value="63.3291527832031" calcext:value-type="float">
            <text:p>63,3291527832031</text:p>
          </table:table-cell>
          <table:table-cell office:value-type="float" office:value="0.278183294137334" calcext:value-type="float">
            <text:p>0,278183294137334</text:p>
          </table:table-cell>
        </table:table-row>
        <table:table-row table:style-name="ro1">
          <table:table-cell office:value-type="string" calcext:value-type="string">
            <text:p>FIRENZUOLA</text:p>
          </table:table-cell>
          <table:table-cell office:value-type="float" office:value="61" calcext:value-type="float">
            <text:p>61</text:p>
          </table:table-cell>
          <table:table-cell office:value-type="float" office:value="7817.92615053711" calcext:value-type="float">
            <text:p>7817,92615053711</text:p>
          </table:table-cell>
          <table:table-cell office:value-type="float" office:value="5032.78568696289" calcext:value-type="float">
            <text:p>5032,78568696289</text:p>
          </table:table-cell>
          <table:table-cell office:value-type="float" office:value="2783.08468969727" calcext:value-type="float">
            <text:p>2783,08468969727</text:p>
          </table:table-cell>
          <table:table-cell office:value-type="float" office:value="788.075556445312" calcext:value-type="float">
            <text:p>788,075556445312</text:p>
          </table:table-cell>
          <table:table-cell office:value-type="float" office:value="0.709579240656609" calcext:value-type="float">
            <text:p>0,709579240656609</text:p>
          </table:table-cell>
        </table:table-row>
        <table:table-row table:style-name="ro1">
          <table:table-cell office:value-type="string" calcext:value-type="string">
            <text:p>FIVIZZANO</text:p>
          </table:table-cell>
          <table:table-cell office:value-type="float" office:value="15" calcext:value-type="float">
            <text:p>15</text:p>
          </table:table-cell>
          <table:table-cell office:value-type="float" office:value="767.916889111328" calcext:value-type="float">
            <text:p>767,916889111328</text:p>
          </table:table-cell>
          <table:table-cell office:value-type="float" office:value="459.929961230469" calcext:value-type="float">
            <text:p>459,929961230469</text:p>
          </table:table-cell>
          <table:table-cell office:value-type="float" office:value="20.4963008789063" calcext:value-type="float">
            <text:p>20,4963008789063</text:p>
          </table:table-cell>
          <table:table-cell office:value-type="float" office:value="9.33356821289063" calcext:value-type="float">
            <text:p>9,33356821289063</text:p>
          </table:table-cell>
          <table:table-cell office:value-type="float" office:value="0.0648574165770628" calcext:value-type="float">
            <text:p>0,0648574165770628</text:p>
          </table:table-cell>
        </table:table-row>
        <table:table-row table:style-name="ro1">
          <table:table-cell office:value-type="string" calcext:value-type="string">
            <text:p>FOIANO DELLA CHIANA</text:p>
          </table:table-cell>
          <table:table-cell office:value-type="float" office:value="15" calcext:value-type="float">
            <text:p>15</text:p>
          </table:table-cell>
          <table:table-cell office:value-type="float" office:value="2616.53685898438" calcext:value-type="float">
            <text:p>2616,53685898438</text:p>
          </table:table-cell>
          <table:table-cell office:value-type="float" office:value="2612.34573774414" calcext:value-type="float">
            <text:p>2612,34573774414</text:p>
          </table:table-cell>
          <table:table-cell office:value-type="float" office:value="60.7752095214844" calcext:value-type="float">
            <text:p>60,7752095214844</text:p>
          </table:table-cell>
          <table:table-cell office:value-type="float" office:value="201.530990869141" calcext:value-type="float">
            <text:p>201,530990869141</text:p>
          </table:table-cell>
          <table:table-cell office:value-type="float" office:value="0.100410216228552" calcext:value-type="float">
            <text:p>0,100410216228552</text:p>
          </table:table-cell>
        </table:table-row>
        <table:table-row table:style-name="ro1">
          <table:table-cell office:value-type="string" calcext:value-type="string">
            <text:p>FOLLONICA</text:p>
          </table:table-cell>
          <table:table-cell office:value-type="float" office:value="10" calcext:value-type="float">
            <text:p>10</text:p>
          </table:table-cell>
          <table:table-cell office:value-type="float" office:value="899.567650878906" calcext:value-type="float">
            <text:p>899,567650878906</text:p>
          </table:table-cell>
          <table:table-cell office:value-type="float" office:value="898.990841357422" calcext:value-type="float">
            <text:p>898,990841357422</text:p>
          </table:table-cell>
          <table:table-cell office:value-type="float" office:value="111.116777490234" calcext:value-type="float">
            <text:p>111,116777490234</text:p>
          </table:table-cell>
          <table:table-cell office:value-type="float" office:value="139.285245458984" calcext:value-type="float">
            <text:p>139,285245458984</text:p>
          </table:table-cell>
          <table:table-cell office:value-type="float" office:value="0.278536789730946" calcext:value-type="float">
            <text:p>0,278536789730946</text:p>
          </table:table-cell>
        </table:table-row>
        <table:table-row table:style-name="ro1">
          <table:table-cell office:value-type="string" calcext:value-type="string">
            <text:p>FORTE DEI MARM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.4377337890625" calcext:value-type="float">
            <text:p>18,4377337890625</text:p>
          </table:table-cell>
          <table:table-cell office:value-type="float" office:value="0" calcext:value-type="float">
            <text:p>0</text:p>
          </table:table-cell>
          <table:table-cell office:value-type="float" office:value="0.329093603515625" calcext:value-type="float">
            <text:p>0,329093603515625</text:p>
          </table:table-cell>
          <table:table-cell office:value-type="float" office:value="0.0178489182716613" calcext:value-type="float">
            <text:p>0,0178489182716613</text:p>
          </table:table-cell>
        </table:table-row>
        <table:table-row table:style-name="ro1">
          <table:table-cell office:value-type="string" calcext:value-type="string">
            <text:p>FOSCIANDORA</text:p>
          </table:table-cell>
          <table:table-cell office:value-type="float" office:value="1" calcext:value-type="float">
            <text:p>1</text:p>
          </table:table-cell>
          <table:table-cell office:value-type="float" office:value="131.813405371094" calcext:value-type="float">
            <text:p>131,813405371094</text:p>
          </table:table-cell>
          <table:table-cell office:value-type="float" office:value="40.4990733398437" calcext:value-type="float">
            <text:p>40,4990733398437</text:p>
          </table:table-cell>
          <table:table-cell office:value-type="float" office:value="0" calcext:value-type="float">
            <text:p>0</text:p>
          </table:table-cell>
          <table:table-cell office:value-type="float" office:value="5.8162609375" calcext:value-type="float">
            <text:p>5,8162609375</text:p>
          </table:table-cell>
          <table:table-cell office:value-type="float" office:value="0.143614667147899" calcext:value-type="float">
            <text:p>0,143614667147899</text:p>
          </table:table-cell>
        </table:table-row>
        <table:table-row table:style-name="ro1">
          <table:table-cell office:value-type="string" calcext:value-type="string">
            <text:p>FOSDINOVO</text:p>
          </table:table-cell>
          <table:table-cell office:value-type="float" office:value="18" calcext:value-type="float">
            <text:p>18</text:p>
          </table:table-cell>
          <table:table-cell office:value-type="float" office:value="263.376896435547" calcext:value-type="float">
            <text:p>263,376896435547</text:p>
          </table:table-cell>
          <table:table-cell office:value-type="float" office:value="162.673371582031" calcext:value-type="float">
            <text:p>162,673371582031</text:p>
          </table:table-cell>
          <table:table-cell office:value-type="float" office:value="56.0570454589844" calcext:value-type="float">
            <text:p>56,0570454589844</text:p>
          </table:table-cell>
          <table:table-cell office:value-type="float" office:value="14.5846242675781" calcext:value-type="float">
            <text:p>14,5846242675781</text:p>
          </table:table-cell>
          <table:table-cell office:value-type="float" office:value="0.434254660363636" calcext:value-type="float">
            <text:p>0,434254660363636</text:p>
          </table:table-cell>
        </table:table-row>
        <table:table-row table:style-name="ro1">
          <table:table-cell office:value-type="string" calcext:value-type="string">
            <text:p>FUCECCHIO</text:p>
          </table:table-cell>
          <table:table-cell office:value-type="float" office:value="9" calcext:value-type="float">
            <text:p>9</text:p>
          </table:table-cell>
          <table:table-cell office:value-type="float" office:value="1538.39748916016" calcext:value-type="float">
            <text:p>1538,39748916016</text:p>
          </table:table-cell>
          <table:table-cell office:value-type="float" office:value="1130.31507954102" calcext:value-type="float">
            <text:p>1130,31507954102</text:p>
          </table:table-cell>
          <table:table-cell office:value-type="float" office:value="57.4755269042969" calcext:value-type="float">
            <text:p>57,4755269042969</text:p>
          </table:table-cell>
          <table:table-cell office:value-type="float" office:value="9.06429169921875" calcext:value-type="float">
            <text:p>9,06429169921875</text:p>
          </table:table-cell>
          <table:table-cell office:value-type="float" office:value="0.0588683808682224" calcext:value-type="float">
            <text:p>0,0588683808682224</text:p>
          </table:table-cell>
        </table:table-row>
        <table:table-row table:style-name="ro1">
          <table:table-cell office:value-type="string" calcext:value-type="string">
            <text:p>GAIOLE IN CHIANTI</text:p>
          </table:table-cell>
          <table:table-cell office:value-type="float" office:value="54" calcext:value-type="float">
            <text:p>54</text:p>
          </table:table-cell>
          <table:table-cell office:value-type="float" office:value="2116.21554995117" calcext:value-type="float">
            <text:p>2116,21554995117</text:p>
          </table:table-cell>
          <table:table-cell office:value-type="float" office:value="1905.78256020508" calcext:value-type="float">
            <text:p>1905,78256020508</text:p>
          </table:table-cell>
          <table:table-cell office:value-type="float" office:value="816.545798779297" calcext:value-type="float">
            <text:p>816,545798779297</text:p>
          </table:table-cell>
          <table:table-cell office:value-type="float" office:value="129.962374609375" calcext:value-type="float">
            <text:p>129,962374609375</text:p>
          </table:table-cell>
          <table:table-cell office:value-type="float" office:value="0.496650663697342" calcext:value-type="float">
            <text:p>0,496650663697342</text:p>
          </table:table-cell>
        </table:table-row>
        <table:table-row table:style-name="ro1">
          <table:table-cell office:value-type="string" calcext:value-type="string">
            <text:p>GALLICANO</text:p>
          </table:table-cell>
          <table:table-cell office:value-type="float" office:value="2" calcext:value-type="float">
            <text:p>2</text:p>
          </table:table-cell>
          <table:table-cell office:value-type="float" office:value="67.4703090332031" calcext:value-type="float">
            <text:p>67,4703090332031</text:p>
          </table:table-cell>
          <table:table-cell office:value-type="float" office:value="18.9326790527344" calcext:value-type="float">
            <text:p>18,9326790527344</text:p>
          </table:table-cell>
          <table:table-cell office:value-type="float" office:value="2.48548408203125" calcext:value-type="float">
            <text:p>2,48548408203125</text:p>
          </table:table-cell>
          <table:table-cell office:value-type="float" office:value="1.1523943359375" calcext:value-type="float">
            <text:p>1,1523943359375</text:p>
          </table:table-cell>
          <table:table-cell office:value-type="float" office:value="0.192148105814076" calcext:value-type="float">
            <text:p>0,192148105814076</text:p>
          </table:table-cell>
        </table:table-row>
        <table:table-row table:style-name="ro1">
          <table:table-cell office:value-type="string" calcext:value-type="string">
            <text:p>GAMBASSI TERME</text:p>
          </table:table-cell>
          <table:table-cell office:value-type="float" office:value="45" calcext:value-type="float">
            <text:p>45</text:p>
          </table:table-cell>
          <table:table-cell office:value-type="float" office:value="2746.54061166992" calcext:value-type="float">
            <text:p>2746,54061166992</text:p>
          </table:table-cell>
          <table:table-cell office:value-type="float" office:value="2593.83011567383" calcext:value-type="float">
            <text:p>2593,83011567383</text:p>
          </table:table-cell>
          <table:table-cell office:value-type="float" office:value="534.77279609375" calcext:value-type="float">
            <text:p>534,77279609375</text:p>
          </table:table-cell>
          <table:table-cell office:value-type="float" office:value="376.097321923828" calcext:value-type="float">
            <text:p>376,097321923828</text:p>
          </table:table-cell>
          <table:table-cell office:value-type="float" office:value="0.351167993814796" calcext:value-type="float">
            <text:p>0,351167993814796</text:p>
          </table:table-cell>
        </table:table-row>
        <table:table-row table:style-name="ro1">
          <table:table-cell office:value-type="string" calcext:value-type="string">
            <text:p>GAVORRANO</text:p>
          </table:table-cell>
          <table:table-cell office:value-type="float" office:value="83" calcext:value-type="float">
            <text:p>83</text:p>
          </table:table-cell>
          <table:table-cell office:value-type="float" office:value="6788.27581489258" calcext:value-type="float">
            <text:p>6788,27581489258</text:p>
          </table:table-cell>
          <table:table-cell office:value-type="float" office:value="6572.05402822266" calcext:value-type="float">
            <text:p>6572,05402822266</text:p>
          </table:table-cell>
          <table:table-cell office:value-type="float" office:value="1023.55415126953" calcext:value-type="float">
            <text:p>1023,55415126953</text:p>
          </table:table-cell>
          <table:table-cell office:value-type="float" office:value="804.467019824219" calcext:value-type="float">
            <text:p>804,467019824219</text:p>
          </table:table-cell>
          <table:table-cell office:value-type="float" office:value="0.278150660850261" calcext:value-type="float">
            <text:p>0,278150660850261</text:p>
          </table:table-cell>
        </table:table-row>
        <table:table-row table:style-name="ro1">
          <table:table-cell office:value-type="string" calcext:value-type="string">
            <text:p>GREVE IN CHIANTI</text:p>
          </table:table-cell>
          <table:table-cell office:value-type="float" office:value="121" calcext:value-type="float">
            <text:p>121</text:p>
          </table:table-cell>
          <table:table-cell office:value-type="float" office:value="4049.79394301758" calcext:value-type="float">
            <text:p>4049,79394301758</text:p>
          </table:table-cell>
          <table:table-cell office:value-type="float" office:value="3209.00194326172" calcext:value-type="float">
            <text:p>3209,00194326172</text:p>
          </table:table-cell>
          <table:table-cell office:value-type="float" office:value="1370.69841083984" calcext:value-type="float">
            <text:p>1370,69841083984</text:p>
          </table:table-cell>
          <table:table-cell office:value-type="float" office:value="516.133784472656" calcext:value-type="float">
            <text:p>516,133784472656</text:p>
          </table:table-cell>
          <table:table-cell office:value-type="float" office:value="0.587981007389067" calcext:value-type="float">
            <text:p>0,587981007389067</text:p>
          </table:table-cell>
        </table:table-row>
        <table:table-row table:style-name="ro1">
          <table:table-cell office:value-type="string" calcext:value-type="string">
            <text:p>GROSSETO</text:p>
          </table:table-cell>
          <table:table-cell office:value-type="float" office:value="255" calcext:value-type="float">
            <text:p>255</text:p>
          </table:table-cell>
          <table:table-cell office:value-type="float" office:value="30665.7978014648" calcext:value-type="float">
            <text:p>30665,7978014648</text:p>
          </table:table-cell>
          <table:table-cell office:value-type="float" office:value="27428.8094411621" calcext:value-type="float">
            <text:p>27428,8094411621</text:p>
          </table:table-cell>
          <table:table-cell office:value-type="float" office:value="5518.48970712891" calcext:value-type="float">
            <text:p>5518,48970712891</text:p>
          </table:table-cell>
          <table:table-cell office:value-type="float" office:value="2438.25792509766" calcext:value-type="float">
            <text:p>2438,25792509766</text:p>
          </table:table-cell>
          <table:table-cell office:value-type="float" office:value="0.29008724018061" calcext:value-type="float">
            <text:p>0,29008724018061</text:p>
          </table:table-cell>
        </table:table-row>
        <table:table-row table:style-name="ro1">
          <table:table-cell office:value-type="string" calcext:value-type="string">
            <text:p>GUARDISTALLO</text:p>
          </table:table-cell>
          <table:table-cell office:value-type="float" office:value="16" calcext:value-type="float">
            <text:p>16</text:p>
          </table:table-cell>
          <table:table-cell office:value-type="float" office:value="890.001605273437" calcext:value-type="float">
            <text:p>890,001605273437</text:p>
          </table:table-cell>
          <table:table-cell office:value-type="float" office:value="859.24958984375" calcext:value-type="float">
            <text:p>859,24958984375</text:p>
          </table:table-cell>
          <table:table-cell office:value-type="float" office:value="66.8025604003906" calcext:value-type="float">
            <text:p>66,8025604003906</text:p>
          </table:table-cell>
          <table:table-cell office:value-type="float" office:value="298.06585078125" calcext:value-type="float">
            <text:p>298,06585078125</text:p>
          </table:table-cell>
          <table:table-cell office:value-type="float" office:value="0.42463611911411" calcext:value-type="float">
            <text:p>0,42463611911411</text:p>
          </table:table-cell>
        </table:table-row>
        <table:table-row table:style-name="ro1">
          <table:table-cell office:value-type="string" calcext:value-type="string">
            <text:p>IMPRUNETA</text:p>
          </table:table-cell>
          <table:table-cell office:value-type="float" office:value="31" calcext:value-type="float">
            <text:p>31</text:p>
          </table:table-cell>
          <table:table-cell office:value-type="float" office:value="1207.19676401367" calcext:value-type="float">
            <text:p>1207,19676401367</text:p>
          </table:table-cell>
          <table:table-cell office:value-type="float" office:value="1146.6118440918" calcext:value-type="float">
            <text:p>1146,6118440918</text:p>
          </table:table-cell>
          <table:table-cell office:value-type="float" office:value="145.963045214844" calcext:value-type="float">
            <text:p>145,963045214844</text:p>
          </table:table-cell>
          <table:table-cell office:value-type="float" office:value="152.653422021484" calcext:value-type="float">
            <text:p>152,653422021484</text:p>
          </table:table-cell>
          <table:table-cell office:value-type="float" office:value="0.260433789145842" calcext:value-type="float">
            <text:p>0,260433789145842</text:p>
          </table:table-cell>
        </table:table-row>
        <table:table-row table:style-name="ro1">
          <table:table-cell office:value-type="string" calcext:value-type="string">
            <text:p>ISOLA DEL GIGLI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.18047719726562" calcext:value-type="float">
            <text:p>7,18047719726562</text:p>
          </table:table-cell>
          <table:table-cell office:value-type="float" office:value="0" calcext:value-type="float">
            <text:p>0</text:p>
          </table:table-cell>
          <table:table-cell office:value-type="float" office:value="6.4177626953125" calcext:value-type="float">
            <text:p>6,4177626953125</text:p>
          </table:table-cell>
          <table:table-cell office:value-type="float" office:value="0.89377941312263" calcext:value-type="float">
            <text:p>0,89377941312263</text:p>
          </table:table-cell>
        </table:table-row>
        <table:table-row table:style-name="ro1">
          <table:table-cell office:value-type="string" calcext:value-type="string">
            <text:p>LAJATICO</text:p>
          </table:table-cell>
          <table:table-cell office:value-type="float" office:value="27" calcext:value-type="float">
            <text:p>27</text:p>
          </table:table-cell>
          <table:table-cell office:value-type="float" office:value="3585.50752275391" calcext:value-type="float">
            <text:p>3585,50752275391</text:p>
          </table:table-cell>
          <table:table-cell office:value-type="float" office:value="3515.55414418945" calcext:value-type="float">
            <text:p>3515,55414418945</text:p>
          </table:table-cell>
          <table:table-cell office:value-type="float" office:value="961.342343310547" calcext:value-type="float">
            <text:p>961,342343310547</text:p>
          </table:table-cell>
          <table:table-cell office:value-type="float" office:value="298.250426123047" calcext:value-type="float">
            <text:p>298,250426123047</text:p>
          </table:table-cell>
          <table:table-cell office:value-type="float" office:value="0.35829138672646" calcext:value-type="float">
            <text:p>0,35829138672646</text:p>
          </table:table-cell>
        </table:table-row>
        <table:table-row table:style-name="ro1">
          <table:table-cell office:value-type="string" calcext:value-type="string">
            <text:p>LAMPORECCHIO</text:p>
          </table:table-cell>
          <table:table-cell office:value-type="float" office:value="41" calcext:value-type="float">
            <text:p>41</text:p>
          </table:table-cell>
          <table:table-cell office:value-type="float" office:value="782.911934521484" calcext:value-type="float">
            <text:p>782,911934521484</text:p>
          </table:table-cell>
          <table:table-cell office:value-type="float" office:value="669.245919580078" calcext:value-type="float">
            <text:p>669,245919580078</text:p>
          </table:table-cell>
          <table:table-cell office:value-type="float" office:value="149.544559619141" calcext:value-type="float">
            <text:p>149,544559619141</text:p>
          </table:table-cell>
          <table:table-cell office:value-type="float" office:value="63.1149679199219" calcext:value-type="float">
            <text:p>63,1149679199219</text:p>
          </table:table-cell>
          <table:table-cell office:value-type="float" office:value="0.317759916522908" calcext:value-type="float">
            <text:p>0,317759916522908</text:p>
          </table:table-cell>
        </table:table-row>
        <table:table-row table:style-name="ro1">
          <table:table-cell office:value-type="string" calcext:value-type="string">
            <text:p>LARCIANO</text:p>
          </table:table-cell>
          <table:table-cell office:value-type="float" office:value="23" calcext:value-type="float">
            <text:p>23</text:p>
          </table:table-cell>
          <table:table-cell office:value-type="float" office:value="1014.76849755859" calcext:value-type="float">
            <text:p>1014,76849755859</text:p>
          </table:table-cell>
          <table:table-cell office:value-type="float" office:value="834.323823046875" calcext:value-type="float">
            <text:p>834,323823046875</text:p>
          </table:table-cell>
          <table:table-cell office:value-type="float" office:value="74.7979853515625" calcext:value-type="float">
            <text:p>74,7979853515625</text:p>
          </table:table-cell>
          <table:table-cell office:value-type="float" office:value="17.9771053222656" calcext:value-type="float">
            <text:p>17,9771053222656</text:p>
          </table:table-cell>
          <table:table-cell office:value-type="float" office:value="0.111197940309342" calcext:value-type="float">
            <text:p>0,111197940309342</text:p>
          </table:table-cell>
        </table:table-row>
        <table:table-row table:style-name="ro1">
          <table:table-cell office:value-type="string" calcext:value-type="string">
            <text:p>LASTRA A SIGNA</text:p>
          </table:table-cell>
          <table:table-cell office:value-type="float" office:value="26" calcext:value-type="float">
            <text:p>26</text:p>
          </table:table-cell>
          <table:table-cell office:value-type="float" office:value="1120.43119243164" calcext:value-type="float">
            <text:p>1120,43119243164</text:p>
          </table:table-cell>
          <table:table-cell office:value-type="float" office:value="1107.76098134766" calcext:value-type="float">
            <text:p>1107,76098134766</text:p>
          </table:table-cell>
          <table:table-cell office:value-type="float" office:value="214.019317431641" calcext:value-type="float">
            <text:p>214,019317431641</text:p>
          </table:table-cell>
          <table:table-cell office:value-type="float" office:value="64.2182358886719" calcext:value-type="float">
            <text:p>64,2182358886719</text:p>
          </table:table-cell>
          <table:table-cell office:value-type="float" office:value="0.251171108213091" calcext:value-type="float">
            <text:p>0,251171108213091</text:p>
          </table:table-cell>
        </table:table-row>
        <table:table-row table:style-name="ro1">
          <table:table-cell office:value-type="string" calcext:value-type="string">
            <text:p>LATERINA PERGINE VALDARNO</text:p>
          </table:table-cell>
          <table:table-cell office:value-type="float" office:value="37" calcext:value-type="float">
            <text:p>37</text:p>
          </table:table-cell>
          <table:table-cell office:value-type="float" office:value="2296.51165151367" calcext:value-type="float">
            <text:p>2296,51165151367</text:p>
          </table:table-cell>
          <table:table-cell office:value-type="float" office:value="1965.75973798828" calcext:value-type="float">
            <text:p>1965,75973798828</text:p>
          </table:table-cell>
          <table:table-cell office:value-type="float" office:value="621.746741259766" calcext:value-type="float">
            <text:p>621,746741259766</text:p>
          </table:table-cell>
          <table:table-cell office:value-type="float" office:value="299.513245605469" calcext:value-type="float">
            <text:p>299,513245605469</text:p>
          </table:table-cell>
          <table:table-cell office:value-type="float" office:value="0.468653401055021" calcext:value-type="float">
            <text:p>0,468653401055021</text:p>
          </table:table-cell>
        </table:table-row>
        <table:table-row table:style-name="ro1">
          <table:table-cell office:value-type="string" calcext:value-type="string">
            <text:p>LICCIANA NARDI</text:p>
          </table:table-cell>
          <table:table-cell office:value-type="float" office:value="12" calcext:value-type="float">
            <text:p>12</text:p>
          </table:table-cell>
          <table:table-cell office:value-type="float" office:value="665.788794287109" calcext:value-type="float">
            <text:p>665,788794287109</text:p>
          </table:table-cell>
          <table:table-cell office:value-type="float" office:value="173.726816162109" calcext:value-type="float">
            <text:p>173,726816162109</text:p>
          </table:table-cell>
          <table:table-cell office:value-type="float" office:value="66.8208955078125" calcext:value-type="float">
            <text:p>66,8208955078125</text:p>
          </table:table-cell>
          <table:table-cell office:value-type="float" office:value="24.2856040039063" calcext:value-type="float">
            <text:p>24,2856040039063</text:p>
          </table:table-cell>
          <table:table-cell office:value-type="float" office:value="0.524423929042162" calcext:value-type="float">
            <text:p>0,524423929042162</text:p>
          </table:table-cell>
        </table:table-row>
        <table:table-row table:style-name="ro1">
          <table:table-cell office:value-type="string" calcext:value-type="string">
            <text:p>LIVORNO</text:p>
          </table:table-cell>
          <table:table-cell office:value-type="float" office:value="8" calcext:value-type="float">
            <text:p>8</text:p>
          </table:table-cell>
          <table:table-cell office:value-type="float" office:value="468.948286767578" calcext:value-type="float">
            <text:p>468,948286767578</text:p>
          </table:table-cell>
          <table:table-cell office:value-type="float" office:value="434.533588867188" calcext:value-type="float">
            <text:p>434,533588867188</text:p>
          </table:table-cell>
          <table:table-cell office:value-type="float" office:value="132.405839697266" calcext:value-type="float">
            <text:p>132,405839697266</text:p>
          </table:table-cell>
          <table:table-cell office:value-type="float" office:value="15.7610903808594" calcext:value-type="float">
            <text:p>15,7610903808594</text:p>
          </table:table-cell>
          <table:table-cell office:value-type="float" office:value="0.340979233537252" calcext:value-type="float">
            <text:p>0,340979233537252</text:p>
          </table:table-cell>
        </table:table-row>
        <table:table-row table:style-name="ro1">
          <table:table-cell office:value-type="string" calcext:value-type="string">
            <text:p>LONDA</text:p>
          </table:table-cell>
          <table:table-cell office:value-type="float" office:value="6" calcext:value-type="float">
            <text:p>6</text:p>
          </table:table-cell>
          <table:table-cell office:value-type="float" office:value="2426.75010224609" calcext:value-type="float">
            <text:p>2426,75010224609</text:p>
          </table:table-cell>
          <table:table-cell office:value-type="float" office:value="138.469900048828" calcext:value-type="float">
            <text:p>138,469900048828</text:p>
          </table:table-cell>
          <table:table-cell office:value-type="float" office:value="59.2638152832031" calcext:value-type="float">
            <text:p>59,2638152832031</text:p>
          </table:table-cell>
          <table:table-cell office:value-type="float" office:value="2.71614443359375" calcext:value-type="float">
            <text:p>2,71614443359375</text:p>
          </table:table-cell>
          <table:table-cell office:value-type="float" office:value="0.447606011811528" calcext:value-type="float">
            <text:p>0,447606011811528</text:p>
          </table:table-cell>
        </table:table-row>
        <table:table-row table:style-name="ro1">
          <table:table-cell office:value-type="string" calcext:value-type="string">
            <text:p>LORO CIUFFENNA</text:p>
          </table:table-cell>
          <table:table-cell office:value-type="float" office:value="50" calcext:value-type="float">
            <text:p>50</text:p>
          </table:table-cell>
          <table:table-cell office:value-type="float" office:value="1162.45935068359" calcext:value-type="float">
            <text:p>1162,45935068359</text:p>
          </table:table-cell>
          <table:table-cell office:value-type="float" office:value="687.101159814453" calcext:value-type="float">
            <text:p>687,101159814453</text:p>
          </table:table-cell>
          <table:table-cell office:value-type="float" office:value="303.326143212891" calcext:value-type="float">
            <text:p>303,326143212891</text:p>
          </table:table-cell>
          <table:table-cell office:value-type="float" office:value="89.9173866699219" calcext:value-type="float">
            <text:p>89,9173866699219</text:p>
          </table:table-cell>
          <table:table-cell office:value-type="float" office:value="0.572322611111594" calcext:value-type="float">
            <text:p>0,572322611111594</text:p>
          </table:table-cell>
        </table:table-row>
        <table:table-row table:style-name="ro1">
          <table:table-cell office:value-type="string" calcext:value-type="string">
            <text:p>LUCCA</text:p>
          </table:table-cell>
          <table:table-cell office:value-type="float" office:value="31" calcext:value-type="float">
            <text:p>31</text:p>
          </table:table-cell>
          <table:table-cell office:value-type="float" office:value="1488.53626225586" calcext:value-type="float">
            <text:p>1488,53626225586</text:p>
          </table:table-cell>
          <table:table-cell office:value-type="float" office:value="1371.971065625" calcext:value-type="float">
            <text:p>1371,971065625</text:p>
          </table:table-cell>
          <table:table-cell office:value-type="float" office:value="157.993415039063" calcext:value-type="float">
            <text:p>157,993415039063</text:p>
          </table:table-cell>
          <table:table-cell office:value-type="float" office:value="77.8008416503906" calcext:value-type="float">
            <text:p>77,8008416503906</text:p>
          </table:table-cell>
          <table:table-cell office:value-type="float" office:value="0.171865327627764" calcext:value-type="float">
            <text:p>0,171865327627764</text:p>
          </table:table-cell>
        </table:table-row>
        <table:table-row table:style-name="ro1">
          <table:table-cell office:value-type="string" calcext:value-type="string">
            <text:p>LUCIGNANO</text:p>
          </table:table-cell>
          <table:table-cell office:value-type="float" office:value="22" calcext:value-type="float">
            <text:p>22</text:p>
          </table:table-cell>
          <table:table-cell office:value-type="float" office:value="2415.2406769043" calcext:value-type="float">
            <text:p>2415,2406769043</text:p>
          </table:table-cell>
          <table:table-cell office:value-type="float" office:value="1911.70330043945" calcext:value-type="float">
            <text:p>1911,70330043945</text:p>
          </table:table-cell>
          <table:table-cell office:value-type="float" office:value="269.009352539062" calcext:value-type="float">
            <text:p>269,009352539062</text:p>
          </table:table-cell>
          <table:table-cell office:value-type="float" office:value="28.8688206542969" calcext:value-type="float">
            <text:p>28,8688206542969</text:p>
          </table:table-cell>
          <table:table-cell office:value-type="float" office:value="0.155818203130624" calcext:value-type="float">
            <text:p>0,155818203130624</text:p>
          </table:table-cell>
        </table:table-row>
        <table:table-row table:style-name="ro1">
          <table:table-cell office:value-type="string" calcext:value-type="string">
            <text:p>MAGLIANO IN TOSCANA</text:p>
          </table:table-cell>
          <table:table-cell office:value-type="float" office:value="150" calcext:value-type="float">
            <text:p>150</text:p>
          </table:table-cell>
          <table:table-cell office:value-type="float" office:value="14270.4449901367" calcext:value-type="float">
            <text:p>14270,4449901367</text:p>
          </table:table-cell>
          <table:table-cell office:value-type="float" office:value="12752.4127005371" calcext:value-type="float">
            <text:p>12752,4127005371</text:p>
          </table:table-cell>
          <table:table-cell office:value-type="float" office:value="2158.2827199707" calcext:value-type="float">
            <text:p>2158,2827199707</text:p>
          </table:table-cell>
          <table:table-cell office:value-type="float" office:value="1243.99717612305" calcext:value-type="float">
            <text:p>1243,99717612305</text:p>
          </table:table-cell>
          <table:table-cell office:value-type="float" office:value="0.266794996052037" calcext:value-type="float">
            <text:p>0,266794996052037</text:p>
          </table:table-cell>
        </table:table-row>
        <table:table-row table:style-name="ro1">
          <table:table-cell office:value-type="string" calcext:value-type="string">
            <text:p>MANCIANO</text:p>
          </table:table-cell>
          <table:table-cell office:value-type="float" office:value="322" calcext:value-type="float">
            <text:p>322</text:p>
          </table:table-cell>
          <table:table-cell office:value-type="float" office:value="21897.716419043" calcext:value-type="float">
            <text:p>21897,716419043</text:p>
          </table:table-cell>
          <table:table-cell office:value-type="float" office:value="19397.6835292969" calcext:value-type="float">
            <text:p>19397,6835292969</text:p>
          </table:table-cell>
          <table:table-cell office:value-type="float" office:value="5743.52259150391" calcext:value-type="float">
            <text:p>5743,52259150391</text:p>
          </table:table-cell>
          <table:table-cell office:value-type="float" office:value="4655.73732539063" calcext:value-type="float">
            <text:p>4655,73732539063</text:p>
          </table:table-cell>
          <table:table-cell office:value-type="float" office:value="0.536108340008137" calcext:value-type="float">
            <text:p>0,536108340008137</text:p>
          </table:table-cell>
        </table:table-row>
        <table:table-row table:style-name="ro1">
          <table:table-cell office:value-type="string" calcext:value-type="string">
            <text:p>MARCIANA</text:p>
          </table:table-cell>
          <table:table-cell office:value-type="float" office:value="0" calcext:value-type="float">
            <text:p>0</text:p>
          </table:table-cell>
          <table:table-cell office:value-type="float" office:value="11.0917753417969" calcext:value-type="float">
            <text:p>11,0917753417969</text:p>
          </table:table-cell>
          <table:table-cell office:value-type="float" office:value="6.74116533203125" calcext:value-type="float">
            <text:p>6,741165332031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NA MARI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6512509765625" calcext:value-type="float">
            <text:p>0,565125097656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NO DELLA CHIANA</text:p>
          </table:table-cell>
          <table:table-cell office:value-type="float" office:value="16" calcext:value-type="float">
            <text:p>16</text:p>
          </table:table-cell>
          <table:table-cell office:value-type="float" office:value="1648.61258081055" calcext:value-type="float">
            <text:p>1648,61258081055</text:p>
          </table:table-cell>
          <table:table-cell office:value-type="float" office:value="1647.77477294922" calcext:value-type="float">
            <text:p>1647,77477294922</text:p>
          </table:table-cell>
          <table:table-cell office:value-type="float" office:value="294.714621044922" calcext:value-type="float">
            <text:p>294,714621044922</text:p>
          </table:table-cell>
          <table:table-cell office:value-type="float" office:value="111.656612548828" calcext:value-type="float">
            <text:p>111,656612548828</text:p>
          </table:table-cell>
          <table:table-cell office:value-type="float" office:value="0.246618190947552" calcext:value-type="float">
            <text:p>0,246618190947552</text:p>
          </table:table-cell>
        </table:table-row>
        <table:table-row table:style-name="ro1">
          <table:table-cell office:value-type="string" calcext:value-type="string">
            <text:p>MARLIANA</text:p>
          </table:table-cell>
          <table:table-cell office:value-type="float" office:value="2" calcext:value-type="float">
            <text:p>2</text:p>
          </table:table-cell>
          <table:table-cell office:value-type="float" office:value="340.701606298828" calcext:value-type="float">
            <text:p>340,701606298828</text:p>
          </table:table-cell>
          <table:table-cell office:value-type="float" office:value="78.27058671875" calcext:value-type="float">
            <text:p>78,27058671875</text:p>
          </table:table-cell>
          <table:table-cell office:value-type="float" office:value="1.3907318359375" calcext:value-type="float">
            <text:p>1,3907318359375</text:p>
          </table:table-cell>
          <table:table-cell office:value-type="float" office:value="2.66350166015625" calcext:value-type="float">
            <text:p>2,66350166015625</text:p>
          </table:table-cell>
          <table:table-cell office:value-type="float" office:value="0.051797663286489" calcext:value-type="float">
            <text:p>0,051797663286489</text:p>
          </table:table-cell>
        </table:table-row>
        <table:table-row table:style-name="ro1">
          <table:table-cell office:value-type="string" calcext:value-type="string">
            <text:p>MARRADI</text:p>
          </table:table-cell>
          <table:table-cell office:value-type="float" office:value="29" calcext:value-type="float">
            <text:p>29</text:p>
          </table:table-cell>
          <table:table-cell office:value-type="float" office:value="5665.79031235352" calcext:value-type="float">
            <text:p>5665,79031235352</text:p>
          </table:table-cell>
          <table:table-cell office:value-type="float" office:value="1976.93989506836" calcext:value-type="float">
            <text:p>1976,93989506836</text:p>
          </table:table-cell>
          <table:table-cell office:value-type="float" office:value="834.299123046875" calcext:value-type="float">
            <text:p>834,299123046875</text:p>
          </table:table-cell>
          <table:table-cell office:value-type="float" office:value="204.29231640625" calcext:value-type="float">
            <text:p>204,29231640625</text:p>
          </table:table-cell>
          <table:table-cell office:value-type="float" office:value="0.525353068165591" calcext:value-type="float">
            <text:p>0,525353068165591</text:p>
          </table:table-cell>
        </table:table-row>
        <table:table-row table:style-name="ro1">
          <table:table-cell office:value-type="string" calcext:value-type="string">
            <text:p>MASSA</text:p>
          </table:table-cell>
          <table:table-cell office:value-type="float" office:value="5" calcext:value-type="float">
            <text:p>5</text:p>
          </table:table-cell>
          <table:table-cell office:value-type="float" office:value="30.6486056152344" calcext:value-type="float">
            <text:p>30,6486056152344</text:p>
          </table:table-cell>
          <table:table-cell office:value-type="float" office:value="25.3532536621094" calcext:value-type="float">
            <text:p>25,3532536621094</text:p>
          </table:table-cell>
          <table:table-cell office:value-type="float" office:value="2.69404575195313" calcext:value-type="float">
            <text:p>2,69404575195313</text:p>
          </table:table-cell>
          <table:table-cell office:value-type="float" office:value="0.65303671875" calcext:value-type="float">
            <text:p>0,65303671875</text:p>
          </table:table-cell>
          <table:table-cell office:value-type="float" office:value="0.132017867028458" calcext:value-type="float">
            <text:p>0,132017867028458</text:p>
          </table:table-cell>
        </table:table-row>
        <table:table-row table:style-name="ro1">
          <table:table-cell office:value-type="string" calcext:value-type="string">
            <text:p>MASSA E COZZILE</text:p>
          </table:table-cell>
          <table:table-cell office:value-type="float" office:value="4" calcext:value-type="float">
            <text:p>4</text:p>
          </table:table-cell>
          <table:table-cell office:value-type="float" office:value="153.719047705078" calcext:value-type="float">
            <text:p>153,719047705078</text:p>
          </table:table-cell>
          <table:table-cell office:value-type="float" office:value="124.055394238281" calcext:value-type="float">
            <text:p>124,055394238281</text:p>
          </table:table-cell>
          <table:table-cell office:value-type="float" office:value="5.02328637695313" calcext:value-type="float">
            <text:p>5,02328637695313</text:p>
          </table:table-cell>
          <table:table-cell office:value-type="float" office:value="13.3070050292969" calcext:value-type="float">
            <text:p>13,3070050292969</text:p>
          </table:table-cell>
          <table:table-cell office:value-type="float" office:value="0.147758922687729" calcext:value-type="float">
            <text:p>0,147758922687729</text:p>
          </table:table-cell>
        </table:table-row>
        <table:table-row table:style-name="ro1">
          <table:table-cell office:value-type="string" calcext:value-type="string">
            <text:p>MASSA MARITTIMA</text:p>
          </table:table-cell>
          <table:table-cell office:value-type="float" office:value="92" calcext:value-type="float">
            <text:p>92</text:p>
          </table:table-cell>
          <table:table-cell office:value-type="float" office:value="7346.51655581055" calcext:value-type="float">
            <text:p>7346,51655581055</text:p>
          </table:table-cell>
          <table:table-cell office:value-type="float" office:value="5545.5732246582" calcext:value-type="float">
            <text:p>5545,5732246582</text:p>
          </table:table-cell>
          <table:table-cell office:value-type="float" office:value="689.232046777344" calcext:value-type="float">
            <text:p>689,232046777344</text:p>
          </table:table-cell>
          <table:table-cell office:value-type="float" office:value="1388.84779838867" calcext:value-type="float">
            <text:p>1388,84779838867</text:p>
          </table:table-cell>
          <table:table-cell office:value-type="float" office:value="0.374727690173832" calcext:value-type="float">
            <text:p>0,374727690173832</text:p>
          </table:table-cell>
        </table:table-row>
        <table:table-row table:style-name="ro1">
          <table:table-cell office:value-type="string" calcext:value-type="string">
            <text:p>MASSAROSA</text:p>
          </table:table-cell>
          <table:table-cell office:value-type="float" office:value="13" calcext:value-type="float">
            <text:p>13</text:p>
          </table:table-cell>
          <table:table-cell office:value-type="float" office:value="993.803556445313" calcext:value-type="float">
            <text:p>993,803556445313</text:p>
          </table:table-cell>
          <table:table-cell office:value-type="float" office:value="972.732503222656" calcext:value-type="float">
            <text:p>972,732503222656</text:p>
          </table:table-cell>
          <table:table-cell office:value-type="float" office:value="39.039784375" calcext:value-type="float">
            <text:p>39,039784375</text:p>
          </table:table-cell>
          <table:table-cell office:value-type="float" office:value="13.7921121582031" calcext:value-type="float">
            <text:p>13,7921121582031</text:p>
          </table:table-cell>
          <table:table-cell office:value-type="float" office:value="0.0543128726121225" calcext:value-type="float">
            <text:p>0,0543128726121225</text:p>
          </table:table-cell>
        </table:table-row>
        <table:table-row table:style-name="ro1">
          <table:table-cell office:value-type="string" calcext:value-type="string">
            <text:p>MINUCCIANO</text:p>
          </table:table-cell>
          <table:table-cell office:value-type="float" office:value="1" calcext:value-type="float">
            <text:p>1</text:p>
          </table:table-cell>
          <table:table-cell office:value-type="float" office:value="274.607343701172" calcext:value-type="float">
            <text:p>274,607343701172</text:p>
          </table:table-cell>
          <table:table-cell office:value-type="float" office:value="124.329321826172" calcext:value-type="float">
            <text:p>124,329321826172</text:p>
          </table:table-cell>
          <table:table-cell office:value-type="float" office:value="10.171470703125" calcext:value-type="float">
            <text:p>10,171470703125</text:p>
          </table:table-cell>
          <table:table-cell office:value-type="float" office:value="0" calcext:value-type="float">
            <text:p>0</text:p>
          </table:table-cell>
          <table:table-cell office:value-type="float" office:value="0.0818107149120141" calcext:value-type="float">
            <text:p>0,0818107149120141</text:p>
          </table:table-cell>
        </table:table-row>
        <table:table-row table:style-name="ro1">
          <table:table-cell office:value-type="string" calcext:value-type="string">
            <text:p>MOLAZZANA</text:p>
          </table:table-cell>
          <table:table-cell office:value-type="float" office:value="1" calcext:value-type="float">
            <text:p>1</text:p>
          </table:table-cell>
          <table:table-cell office:value-type="float" office:value="88.1356354003906" calcext:value-type="float">
            <text:p>88,1356354003906</text:p>
          </table:table-cell>
          <table:table-cell office:value-type="float" office:value="24.5696099121094" calcext:value-type="float">
            <text:p>24,5696099121094</text:p>
          </table:table-cell>
          <table:table-cell office:value-type="float" office:value="0" calcext:value-type="float">
            <text:p>0</text:p>
          </table:table-cell>
          <table:table-cell office:value-type="float" office:value="0.728721630859375" calcext:value-type="float">
            <text:p>0,728721630859375</text:p>
          </table:table-cell>
          <table:table-cell office:value-type="float" office:value="0.0296594709263258" calcext:value-type="float">
            <text:p>0,0296594709263258</text:p>
          </table:table-cell>
        </table:table-row>
        <table:table-row table:style-name="ro1">
          <table:table-cell office:value-type="string" calcext:value-type="string">
            <text:p>MONSUMMANO TERME</text:p>
          </table:table-cell>
          <table:table-cell office:value-type="float" office:value="22" calcext:value-type="float">
            <text:p>22</text:p>
          </table:table-cell>
          <table:table-cell office:value-type="float" office:value="1257.11288251953" calcext:value-type="float">
            <text:p>1257,11288251953</text:p>
          </table:table-cell>
          <table:table-cell office:value-type="float" office:value="1177.81472617188" calcext:value-type="float">
            <text:p>1177,81472617188</text:p>
          </table:table-cell>
          <table:table-cell office:value-type="float" office:value="57.4108251953125" calcext:value-type="float">
            <text:p>57,4108251953125</text:p>
          </table:table-cell>
          <table:table-cell office:value-type="float" office:value="18.4307202148437" calcext:value-type="float">
            <text:p>18,4307202148437</text:p>
          </table:table-cell>
          <table:table-cell office:value-type="float" office:value="0.0643917449195561" calcext:value-type="float">
            <text:p>0,0643917449195561</text:p>
          </table:table-cell>
        </table:table-row>
        <table:table-row table:style-name="ro1">
          <table:table-cell office:value-type="string" calcext:value-type="string">
            <text:p>MONTAIONE</text:p>
          </table:table-cell>
          <table:table-cell office:value-type="float" office:value="39" calcext:value-type="float">
            <text:p>39</text:p>
          </table:table-cell>
          <table:table-cell office:value-type="float" office:value="4204.19503999023" calcext:value-type="float">
            <text:p>4204,19503999023</text:p>
          </table:table-cell>
          <table:table-cell office:value-type="float" office:value="3532.34838891602" calcext:value-type="float">
            <text:p>3532,34838891602</text:p>
          </table:table-cell>
          <table:table-cell office:value-type="float" office:value="1243.58024614258" calcext:value-type="float">
            <text:p>1243,58024614258</text:p>
          </table:table-cell>
          <table:table-cell office:value-type="float" office:value="637.752017675781" calcext:value-type="float">
            <text:p>637,752017675781</text:p>
          </table:table-cell>
          <table:table-cell office:value-type="float" office:value="0.532600994205923" calcext:value-type="float">
            <text:p>0,532600994205923</text:p>
          </table:table-cell>
        </table:table-row>
        <table:table-row table:style-name="ro1">
          <table:table-cell office:value-type="string" calcext:value-type="string">
            <text:p>Montalcino</text:p>
          </table:table-cell>
          <table:table-cell office:value-type="float" office:value="203" calcext:value-type="float">
            <text:p>203</text:p>
          </table:table-cell>
          <table:table-cell office:value-type="float" office:value="14707.5887441895" calcext:value-type="float">
            <text:p>14707,5887441895</text:p>
          </table:table-cell>
          <table:table-cell office:value-type="float" office:value="13812.6771084961" calcext:value-type="float">
            <text:p>13812,6771084961</text:p>
          </table:table-cell>
          <table:table-cell office:value-type="float" office:value="4676.77121210937" calcext:value-type="float">
            <text:p>4676,77121210937</text:p>
          </table:table-cell>
          <table:table-cell office:value-type="float" office:value="2062.44956748047" calcext:value-type="float">
            <text:p>2062,44956748047</text:p>
          </table:table-cell>
          <table:table-cell office:value-type="float" office:value="0.487901130726106" calcext:value-type="float">
            <text:p>0,487901130726106</text:p>
          </table:table-cell>
        </table:table-row>
        <table:table-row table:style-name="ro1">
          <table:table-cell office:value-type="string" calcext:value-type="string">
            <text:p>MONTALE</text:p>
          </table:table-cell>
          <table:table-cell office:value-type="float" office:value="1" calcext:value-type="float">
            <text:p>1</text:p>
          </table:table-cell>
          <table:table-cell office:value-type="float" office:value="382.306285693359" calcext:value-type="float">
            <text:p>382,306285693359</text:p>
          </table:table-cell>
          <table:table-cell office:value-type="float" office:value="297.973115185547" calcext:value-type="float">
            <text:p>297,973115185547</text:p>
          </table:table-cell>
          <table:table-cell office:value-type="float" office:value="0" calcext:value-type="float">
            <text:p>0</text:p>
          </table:table-cell>
          <table:table-cell office:value-type="float" office:value="0.36378310546875" calcext:value-type="float">
            <text:p>0,36378310546875</text:p>
          </table:table-cell>
          <table:table-cell office:value-type="float" office:value="0.00122085881889788" calcext:value-type="float">
            <text:p>0,00122085881889788</text:p>
          </table:table-cell>
        </table:table-row>
        <table:table-row table:style-name="ro1">
          <table:table-cell office:value-type="string" calcext:value-type="string">
            <text:p>MONTE ARGENTARIO</text:p>
          </table:table-cell>
          <table:table-cell office:value-type="float" office:value="11" calcext:value-type="float">
            <text:p>11</text:p>
          </table:table-cell>
          <table:table-cell office:value-type="float" office:value="433.383338769531" calcext:value-type="float">
            <text:p>433,383338769531</text:p>
          </table:table-cell>
          <table:table-cell office:value-type="float" office:value="127.144662451172" calcext:value-type="float">
            <text:p>127,144662451172</text:p>
          </table:table-cell>
          <table:table-cell office:value-type="float" office:value="31.0077471679687" calcext:value-type="float">
            <text:p>31,0077471679687</text:p>
          </table:table-cell>
          <table:table-cell office:value-type="float" office:value="24.7918163085937" calcext:value-type="float">
            <text:p>24,7918163085937</text:p>
          </table:table-cell>
          <table:table-cell office:value-type="float" office:value="0.438866739671369" calcext:value-type="float">
            <text:p>0,438866739671369</text:p>
          </table:table-cell>
        </table:table-row>
        <table:table-row table:style-name="ro1">
          <table:table-cell office:value-type="string" calcext:value-type="string">
            <text:p>MONTE SAN SAVINO</text:p>
          </table:table-cell>
          <table:table-cell office:value-type="float" office:value="35" calcext:value-type="float">
            <text:p>35</text:p>
          </table:table-cell>
          <table:table-cell office:value-type="float" office:value="3810.18776894531" calcext:value-type="float">
            <text:p>3810,18776894531</text:p>
          </table:table-cell>
          <table:table-cell office:value-type="float" office:value="3314.48415288086" calcext:value-type="float">
            <text:p>3314,48415288086</text:p>
          </table:table-cell>
          <table:table-cell office:value-type="float" office:value="270.402054736328" calcext:value-type="float">
            <text:p>270,402054736328</text:p>
          </table:table-cell>
          <table:table-cell office:value-type="float" office:value="161.312500927734" calcext:value-type="float">
            <text:p>161,312500927734</text:p>
          </table:table-cell>
          <table:table-cell office:value-type="float" office:value="0.130250903534666" calcext:value-type="float">
            <text:p>0,130250903534666</text:p>
          </table:table-cell>
        </table:table-row>
        <table:table-row table:style-name="ro1">
          <table:table-cell office:value-type="string" calcext:value-type="string">
            <text:p>MONTECARLO</text:p>
          </table:table-cell>
          <table:table-cell office:value-type="float" office:value="4" calcext:value-type="float">
            <text:p>4</text:p>
          </table:table-cell>
          <table:table-cell office:value-type="float" office:value="394.838931152344" calcext:value-type="float">
            <text:p>394,838931152344</text:p>
          </table:table-cell>
          <table:table-cell office:value-type="float" office:value="386.333560351562" calcext:value-type="float">
            <text:p>386,333560351562</text:p>
          </table:table-cell>
          <table:table-cell office:value-type="float" office:value="16.2018391601563" calcext:value-type="float">
            <text:p>16,2018391601563</text:p>
          </table:table-cell>
          <table:table-cell office:value-type="float" office:value="4.84862397460938" calcext:value-type="float">
            <text:p>4,84862397460938</text:p>
          </table:table-cell>
          <table:table-cell office:value-type="float" office:value="0.0544877931795772" calcext:value-type="float">
            <text:p>0,0544877931795772</text:p>
          </table:table-cell>
        </table:table-row>
        <table:table-row table:style-name="ro1">
          <table:table-cell office:value-type="string" calcext:value-type="string">
            <text:p>MONTECATINI VAL DI CECINA</text:p>
          </table:table-cell>
          <table:table-cell office:value-type="float" office:value="71" calcext:value-type="float">
            <text:p>71</text:p>
          </table:table-cell>
          <table:table-cell office:value-type="float" office:value="5221.34446064453" calcext:value-type="float">
            <text:p>5221,34446064453</text:p>
          </table:table-cell>
          <table:table-cell office:value-type="float" office:value="4832.77131362305" calcext:value-type="float">
            <text:p>4832,77131362305</text:p>
          </table:table-cell>
          <table:table-cell office:value-type="float" office:value="1815.01211767578" calcext:value-type="float">
            <text:p>1815,01211767578</text:p>
          </table:table-cell>
          <table:table-cell office:value-type="float" office:value="1154.3637800293" calcext:value-type="float">
            <text:p>1154,3637800293</text:p>
          </table:table-cell>
          <table:table-cell office:value-type="float" office:value="0.614425079319341" calcext:value-type="float">
            <text:p>0,614425079319341</text:p>
          </table:table-cell>
        </table:table-row>
        <table:table-row table:style-name="ro1">
          <table:table-cell office:value-type="string" calcext:value-type="string">
            <text:p>MONTECATINI-TERME</text:p>
          </table:table-cell>
          <table:table-cell office:value-type="float" office:value="10" calcext:value-type="float">
            <text:p>10</text:p>
          </table:table-cell>
          <table:table-cell office:value-type="float" office:value="297.060077197266" calcext:value-type="float">
            <text:p>297,060077197266</text:p>
          </table:table-cell>
          <table:table-cell office:value-type="float" office:value="238.891958105469" calcext:value-type="float">
            <text:p>238,891958105469</text:p>
          </table:table-cell>
          <table:table-cell office:value-type="float" office:value="7.72739077148437" calcext:value-type="float">
            <text:p>7,72739077148437</text:p>
          </table:table-cell>
          <table:table-cell office:value-type="float" office:value="14.4568615722656" calcext:value-type="float">
            <text:p>14,4568615722656</text:p>
          </table:table-cell>
          <table:table-cell office:value-type="float" office:value="0.0928631190421062" calcext:value-type="float">
            <text:p>0,0928631190421062</text:p>
          </table:table-cell>
        </table:table-row>
        <table:table-row table:style-name="ro1">
          <table:table-cell office:value-type="string" calcext:value-type="string">
            <text:p>MONTELUPO FIORENTINO</text:p>
          </table:table-cell>
          <table:table-cell office:value-type="float" office:value="14" calcext:value-type="float">
            <text:p>14</text:p>
          </table:table-cell>
          <table:table-cell office:value-type="float" office:value="613.684859863281" calcext:value-type="float">
            <text:p>613,684859863281</text:p>
          </table:table-cell>
          <table:table-cell office:value-type="float" office:value="611.983460546875" calcext:value-type="float">
            <text:p>611,983460546875</text:p>
          </table:table-cell>
          <table:table-cell office:value-type="float" office:value="222.156003857422" calcext:value-type="float">
            <text:p>222,156003857422</text:p>
          </table:table-cell>
          <table:table-cell office:value-type="float" office:value="71.4282076171875" calcext:value-type="float">
            <text:p>71,4282076171875</text:p>
          </table:table-cell>
          <table:table-cell office:value-type="float" office:value="0.479725728555244" calcext:value-type="float">
            <text:p>0,479725728555244</text:p>
          </table:table-cell>
        </table:table-row>
        <table:table-row table:style-name="ro1">
          <table:table-cell office:value-type="string" calcext:value-type="string">
            <text:p>MONTEMIGNAIO</text:p>
          </table:table-cell>
          <table:table-cell office:value-type="float" office:value="1" calcext:value-type="float">
            <text:p>1</text:p>
          </table:table-cell>
          <table:table-cell office:value-type="float" office:value="309.708350097656" calcext:value-type="float">
            <text:p>309,708350097656</text:p>
          </table:table-cell>
          <table:table-cell office:value-type="float" office:value="103.419640625" calcext:value-type="float">
            <text:p>103,419640625</text:p>
          </table:table-cell>
          <table:table-cell office:value-type="float" office:value="50.0740461425781" calcext:value-type="float">
            <text:p>50,0740461425781</text:p>
          </table:table-cell>
          <table:table-cell office:value-type="float" office:value="0" calcext:value-type="float">
            <text:p>0</text:p>
          </table:table-cell>
          <table:table-cell office:value-type="float" office:value="0.484183138134726" calcext:value-type="float">
            <text:p>0,484183138134726</text:p>
          </table:table-cell>
        </table:table-row>
        <table:table-row table:style-name="ro1">
          <table:table-cell office:value-type="string" calcext:value-type="string">
            <text:p>MONTEMURLO</text:p>
          </table:table-cell>
          <table:table-cell office:value-type="float" office:value="4" calcext:value-type="float">
            <text:p>4</text:p>
          </table:table-cell>
          <table:table-cell office:value-type="float" office:value="389.194833642578" calcext:value-type="float">
            <text:p>389,194833642578</text:p>
          </table:table-cell>
          <table:table-cell office:value-type="float" office:value="386.991203466797" calcext:value-type="float">
            <text:p>386,991203466797</text:p>
          </table:table-cell>
          <table:table-cell office:value-type="float" office:value="53.7291711425781" calcext:value-type="float">
            <text:p>53,7291711425781</text:p>
          </table:table-cell>
          <table:table-cell office:value-type="float" office:value="20.9342975097656" calcext:value-type="float">
            <text:p>20,9342975097656</text:p>
          </table:table-cell>
          <table:table-cell office:value-type="float" office:value="0.192933244951005" calcext:value-type="float">
            <text:p>0,192933244951005</text:p>
          </table:table-cell>
        </table:table-row>
        <table:table-row table:style-name="ro1">
          <table:table-cell office:value-type="string" calcext:value-type="string">
            <text:p>MONTEPULCIANO</text:p>
          </table:table-cell>
          <table:table-cell office:value-type="float" office:value="130" calcext:value-type="float">
            <text:p>130</text:p>
          </table:table-cell>
          <table:table-cell office:value-type="float" office:value="10373.8043847168" calcext:value-type="float">
            <text:p>10373,8043847168</text:p>
          </table:table-cell>
          <table:table-cell office:value-type="float" office:value="10121.0567382324" calcext:value-type="float">
            <text:p>10121,0567382324</text:p>
          </table:table-cell>
          <table:table-cell office:value-type="float" office:value="1760.65867094727" calcext:value-type="float">
            <text:p>1760,65867094727</text:p>
          </table:table-cell>
          <table:table-cell office:value-type="float" office:value="905.877047753906" calcext:value-type="float">
            <text:p>905,877047753906</text:p>
          </table:table-cell>
          <table:table-cell office:value-type="float" office:value="0.263464160676849" calcext:value-type="float">
            <text:p>0,263464160676849</text:p>
          </table:table-cell>
        </table:table-row>
        <table:table-row table:style-name="ro1">
          <table:table-cell office:value-type="string" calcext:value-type="string">
            <text:p>MONTERCHI</text:p>
          </table:table-cell>
          <table:table-cell office:value-type="float" office:value="5" calcext:value-type="float">
            <text:p>5</text:p>
          </table:table-cell>
          <table:table-cell office:value-type="float" office:value="1096.88010966797" calcext:value-type="float">
            <text:p>1096,88010966797</text:p>
          </table:table-cell>
          <table:table-cell office:value-type="float" office:value="967.475580615234" calcext:value-type="float">
            <text:p>967,475580615234</text:p>
          </table:table-cell>
          <table:table-cell office:value-type="float" office:value="14.4583256347656" calcext:value-type="float">
            <text:p>14,4583256347656</text:p>
          </table:table-cell>
          <table:table-cell office:value-type="float" office:value="6.64402329101562" calcext:value-type="float">
            <text:p>6,64402329101562</text:p>
          </table:table-cell>
          <table:table-cell office:value-type="float" office:value="0.0218117638817942" calcext:value-type="float">
            <text:p>0,0218117638817942</text:p>
          </table:table-cell>
        </table:table-row>
        <table:table-row table:style-name="ro1">
          <table:table-cell office:value-type="string" calcext:value-type="string">
            <text:p>MONTERIGGIONI</text:p>
          </table:table-cell>
          <table:table-cell office:value-type="float" office:value="55" calcext:value-type="float">
            <text:p>55</text:p>
          </table:table-cell>
          <table:table-cell office:value-type="float" office:value="4324.52143178711" calcext:value-type="float">
            <text:p>4324,52143178711</text:p>
          </table:table-cell>
          <table:table-cell office:value-type="float" office:value="3464.37351518555" calcext:value-type="float">
            <text:p>3464,37351518555</text:p>
          </table:table-cell>
          <table:table-cell office:value-type="float" office:value="1419.91332875977" calcext:value-type="float">
            <text:p>1419,91332875977</text:p>
          </table:table-cell>
          <table:table-cell office:value-type="float" office:value="347.564658984375" calcext:value-type="float">
            <text:p>347,564658984375</text:p>
          </table:table-cell>
          <table:table-cell office:value-type="float" office:value="0.510186901036125" calcext:value-type="float">
            <text:p>0,510186901036125</text:p>
          </table:table-cell>
        </table:table-row>
        <table:table-row table:style-name="ro1">
          <table:table-cell office:value-type="string" calcext:value-type="string">
            <text:p>MONTERONI D'ARBIA</text:p>
          </table:table-cell>
          <table:table-cell office:value-type="float" office:value="67" calcext:value-type="float">
            <text:p>67</text:p>
          </table:table-cell>
          <table:table-cell office:value-type="float" office:value="7720.1392418457" calcext:value-type="float">
            <text:p>7720,1392418457</text:p>
          </table:table-cell>
          <table:table-cell office:value-type="float" office:value="7703.63389887695" calcext:value-type="float">
            <text:p>7703,63389887695</text:p>
          </table:table-cell>
          <table:table-cell office:value-type="float" office:value="2917.57078745117" calcext:value-type="float">
            <text:p>2917,57078745117</text:p>
          </table:table-cell>
          <table:table-cell office:value-type="float" office:value="1652.01137993164" calcext:value-type="float">
            <text:p>1652,01137993164</text:p>
          </table:table-cell>
          <table:table-cell office:value-type="float" office:value="0.593172290813167" calcext:value-type="float">
            <text:p>0,593172290813167</text:p>
          </table:table-cell>
        </table:table-row>
        <table:table-row table:style-name="ro1">
          <table:table-cell office:value-type="string" calcext:value-type="string">
            <text:p>MONTEROTONDO MARITTIMO</text:p>
          </table:table-cell>
          <table:table-cell office:value-type="float" office:value="26" calcext:value-type="float">
            <text:p>26</text:p>
          </table:table-cell>
          <table:table-cell office:value-type="float" office:value="2282.5499887207" calcext:value-type="float">
            <text:p>2282,5499887207</text:p>
          </table:table-cell>
          <table:table-cell office:value-type="float" office:value="1634.59391665039" calcext:value-type="float">
            <text:p>1634,59391665039</text:p>
          </table:table-cell>
          <table:table-cell office:value-type="float" office:value="335.611229052734" calcext:value-type="float">
            <text:p>335,611229052734</text:p>
          </table:table-cell>
          <table:table-cell office:value-type="float" office:value="274.772713476563" calcext:value-type="float">
            <text:p>274,772713476563</text:p>
          </table:table-cell>
          <table:table-cell office:value-type="float" office:value="0.373416257280643" calcext:value-type="float">
            <text:p>0,373416257280643</text:p>
          </table:table-cell>
        </table:table-row>
        <table:table-row table:style-name="ro1">
          <table:table-cell office:value-type="string" calcext:value-type="string">
            <text:p>MONTESCUDAI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22.782511767578" calcext:value-type="float">
            <text:p>622,782511767578</text:p>
          </table:table-cell>
          <table:table-cell office:value-type="float" office:value="111.591688964844" calcext:value-type="float">
            <text:p>111,591688964844</text:p>
          </table:table-cell>
          <table:table-cell office:value-type="float" office:value="152.321378759766" calcext:value-type="float">
            <text:p>152,321378759766</text:p>
          </table:table-cell>
          <table:table-cell office:value-type="float" office:value="0.423764416530536" calcext:value-type="float">
            <text:p>0,423764416530536</text:p>
          </table:table-cell>
        </table:table-row>
        <table:table-row table:style-name="ro1">
          <table:table-cell office:value-type="string" calcext:value-type="string">
            <text:p>MONTESPERTOLI</text:p>
          </table:table-cell>
          <table:table-cell office:value-type="float" office:value="67" calcext:value-type="float">
            <text:p>67</text:p>
          </table:table-cell>
          <table:table-cell office:value-type="float" office:value="5953.2799065918" calcext:value-type="float">
            <text:p>5953,2799065918</text:p>
          </table:table-cell>
          <table:table-cell office:value-type="float" office:value="5857.40110932617" calcext:value-type="float">
            <text:p>5857,40110932617</text:p>
          </table:table-cell>
          <table:table-cell office:value-type="float" office:value="786.785309033203" calcext:value-type="float">
            <text:p>786,785309033203</text:p>
          </table:table-cell>
          <table:table-cell office:value-type="float" office:value="570.008048046875" calcext:value-type="float">
            <text:p>570,008048046875</text:p>
          </table:table-cell>
          <table:table-cell office:value-type="float" office:value="0.231637433010997" calcext:value-type="float">
            <text:p>0,231637433010997</text:p>
          </table:table-cell>
        </table:table-row>
        <table:table-row table:style-name="ro1">
          <table:table-cell office:value-type="string" calcext:value-type="string">
            <text:p>MONTEVARCHI</text:p>
          </table:table-cell>
          <table:table-cell office:value-type="float" office:value="34" calcext:value-type="float">
            <text:p>34</text:p>
          </table:table-cell>
          <table:table-cell office:value-type="float" office:value="1453.34239082031" calcext:value-type="float">
            <text:p>1453,34239082031</text:p>
          </table:table-cell>
          <table:table-cell office:value-type="float" office:value="1015.2900425293" calcext:value-type="float">
            <text:p>1015,2900425293</text:p>
          </table:table-cell>
          <table:table-cell office:value-type="float" office:value="177.622446386719" calcext:value-type="float">
            <text:p>177,622446386719</text:p>
          </table:table-cell>
          <table:table-cell office:value-type="float" office:value="28.5344845214844" calcext:value-type="float">
            <text:p>28,5344845214844</text:p>
          </table:table-cell>
          <table:table-cell office:value-type="float" office:value="0.203052253319282" calcext:value-type="float">
            <text:p>0,203052253319282</text:p>
          </table:table-cell>
        </table:table-row>
        <table:table-row table:style-name="ro1">
          <table:table-cell office:value-type="string" calcext:value-type="string">
            <text:p>MONTEVERDI MARITTIMO</text:p>
          </table:table-cell>
          <table:table-cell office:value-type="float" office:value="16" calcext:value-type="float">
            <text:p>16</text:p>
          </table:table-cell>
          <table:table-cell office:value-type="float" office:value="1317.67851396484" calcext:value-type="float">
            <text:p>1317,67851396484</text:p>
          </table:table-cell>
          <table:table-cell office:value-type="float" office:value="1095.8987222168" calcext:value-type="float">
            <text:p>1095,8987222168</text:p>
          </table:table-cell>
          <table:table-cell office:value-type="float" office:value="266.478005029297" calcext:value-type="float">
            <text:p>266,478005029297</text:p>
          </table:table-cell>
          <table:table-cell office:value-type="float" office:value="416.914960595703" calcext:value-type="float">
            <text:p>416,914960595703</text:p>
          </table:table-cell>
          <table:table-cell office:value-type="float" office:value="0.623591351801766" calcext:value-type="float">
            <text:p>0,623591351801766</text:p>
          </table:table-cell>
        </table:table-row>
        <table:table-row table:style-name="ro1">
          <table:table-cell office:value-type="string" calcext:value-type="string">
            <text:p>MONTICIANO</text:p>
          </table:table-cell>
          <table:table-cell office:value-type="float" office:value="10" calcext:value-type="float">
            <text:p>10</text:p>
          </table:table-cell>
          <table:table-cell office:value-type="float" office:value="1944.84537563477" calcext:value-type="float">
            <text:p>1944,84537563477</text:p>
          </table:table-cell>
          <table:table-cell office:value-type="float" office:value="668.590769189453" calcext:value-type="float">
            <text:p>668,590769189453</text:p>
          </table:table-cell>
          <table:table-cell office:value-type="float" office:value="158.149018554688" calcext:value-type="float">
            <text:p>158,149018554688</text:p>
          </table:table-cell>
          <table:table-cell office:value-type="float" office:value="78.1164412109375" calcext:value-type="float">
            <text:p>78,1164412109375</text:p>
          </table:table-cell>
          <table:table-cell office:value-type="float" office:value="0.353378285572286" calcext:value-type="float">
            <text:p>0,353378285572286</text:p>
          </table:table-cell>
        </table:table-row>
        <table:table-row table:style-name="ro1">
          <table:table-cell office:value-type="string" calcext:value-type="string">
            <text:p>MONTIERI</text:p>
          </table:table-cell>
          <table:table-cell office:value-type="float" office:value="8" calcext:value-type="float">
            <text:p>8</text:p>
          </table:table-cell>
          <table:table-cell office:value-type="float" office:value="2187.11377836914" calcext:value-type="float">
            <text:p>2187,11377836914</text:p>
          </table:table-cell>
          <table:table-cell office:value-type="float" office:value="625.315989160156" calcext:value-type="float">
            <text:p>625,315989160156</text:p>
          </table:table-cell>
          <table:table-cell office:value-type="float" office:value="48.9456937988281" calcext:value-type="float">
            <text:p>48,9456937988281</text:p>
          </table:table-cell>
          <table:table-cell office:value-type="float" office:value="43.1956293457031" calcext:value-type="float">
            <text:p>43,1956293457031</text:p>
          </table:table-cell>
          <table:table-cell office:value-type="float" office:value="0.147351618608511" calcext:value-type="float">
            <text:p>0,147351618608511</text:p>
          </table:table-cell>
        </table:table-row>
        <table:table-row table:style-name="ro1">
          <table:table-cell office:value-type="string" calcext:value-type="string">
            <text:p>MONTIGNOS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.5532435546875" calcext:value-type="float">
            <text:p>11,5532435546875</text:p>
          </table:table-cell>
          <table:table-cell office:value-type="float" office:value="0.0203201171875" calcext:value-type="float">
            <text:p>0,0203201171875</text:p>
          </table:table-cell>
          <table:table-cell office:value-type="float" office:value="0.52812373046875" calcext:value-type="float">
            <text:p>0,52812373046875</text:p>
          </table:table-cell>
          <table:table-cell office:value-type="float" office:value="0.0474709846685202" calcext:value-type="float">
            <text:p>0,0474709846685202</text:p>
          </table:table-cell>
        </table:table-row>
        <table:table-row table:style-name="ro1">
          <table:table-cell office:value-type="string" calcext:value-type="string">
            <text:p>MONTOPOLI IN VAL D'ARNO</text:p>
          </table:table-cell>
          <table:table-cell office:value-type="float" office:value="9" calcext:value-type="float">
            <text:p>9</text:p>
          </table:table-cell>
          <table:table-cell office:value-type="float" office:value="725.009685107422" calcext:value-type="float">
            <text:p>725,009685107422</text:p>
          </table:table-cell>
          <table:table-cell office:value-type="float" office:value="712.651382128906" calcext:value-type="float">
            <text:p>712,651382128906</text:p>
          </table:table-cell>
          <table:table-cell office:value-type="float" office:value="90.4084287597656" calcext:value-type="float">
            <text:p>90,4084287597656</text:p>
          </table:table-cell>
          <table:table-cell office:value-type="float" office:value="0" calcext:value-type="float">
            <text:p>0</text:p>
          </table:table-cell>
          <table:table-cell office:value-type="float" office:value="0.126862068925887" calcext:value-type="float">
            <text:p>0,126862068925887</text:p>
          </table:table-cell>
        </table:table-row>
        <table:table-row table:style-name="ro1">
          <table:table-cell office:value-type="string" calcext:value-type="string">
            <text:p>MULAZZO</text:p>
          </table:table-cell>
          <table:table-cell office:value-type="float" office:value="1" calcext:value-type="float">
            <text:p>1</text:p>
          </table:table-cell>
          <table:table-cell office:value-type="float" office:value="274.307595947266" calcext:value-type="float">
            <text:p>274,307595947266</text:p>
          </table:table-cell>
          <table:table-cell office:value-type="float" office:value="83.0339786621094" calcext:value-type="float">
            <text:p>83,0339786621094</text:p>
          </table:table-cell>
          <table:table-cell office:value-type="float" office:value="1.27301787109375" calcext:value-type="float">
            <text:p>1,27301787109375</text:p>
          </table:table-cell>
          <table:table-cell office:value-type="float" office:value="0" calcext:value-type="float">
            <text:p>0</text:p>
          </table:table-cell>
          <table:table-cell office:value-type="float" office:value="0.015331288366586" calcext:value-type="float">
            <text:p>0,015331288366586</text:p>
          </table:table-cell>
        </table:table-row>
        <table:table-row table:style-name="ro1">
          <table:table-cell office:value-type="string" calcext:value-type="string">
            <text:p>MURLO</text:p>
          </table:table-cell>
          <table:table-cell office:value-type="float" office:value="51" calcext:value-type="float">
            <text:p>51</text:p>
          </table:table-cell>
          <table:table-cell office:value-type="float" office:value="3169.12483505859" calcext:value-type="float">
            <text:p>3169,12483505859</text:p>
          </table:table-cell>
          <table:table-cell office:value-type="float" office:value="2473.27867583008" calcext:value-type="float">
            <text:p>2473,27867583008</text:p>
          </table:table-cell>
          <table:table-cell office:value-type="float" office:value="812.749783007813" calcext:value-type="float">
            <text:p>812,749783007813</text:p>
          </table:table-cell>
          <table:table-cell office:value-type="float" office:value="567.700164404297" calcext:value-type="float">
            <text:p>567,700164404297</text:p>
          </table:table-cell>
          <table:table-cell office:value-type="float" office:value="0.558145736225541" calcext:value-type="float">
            <text:p>0,558145736225541</text:p>
          </table:table-cell>
        </table:table-row>
        <table:table-row table:style-name="ro1">
          <table:table-cell office:value-type="string" calcext:value-type="string">
            <text:p>ORBETELLO</text:p>
          </table:table-cell>
          <table:table-cell office:value-type="float" office:value="91" calcext:value-type="float">
            <text:p>91</text:p>
          </table:table-cell>
          <table:table-cell office:value-type="float" office:value="10172.6718494629" calcext:value-type="float">
            <text:p>10172,6718494629</text:p>
          </table:table-cell>
          <table:table-cell office:value-type="float" office:value="9542.70648867187" calcext:value-type="float">
            <text:p>9542,70648867187</text:p>
          </table:table-cell>
          <table:table-cell office:value-type="float" office:value="2483.77092333984" calcext:value-type="float">
            <text:p>2483,77092333984</text:p>
          </table:table-cell>
          <table:table-cell office:value-type="float" office:value="2035.0718734375" calcext:value-type="float">
            <text:p>2035,0718734375</text:p>
          </table:table-cell>
          <table:table-cell office:value-type="float" office:value="0.473538906613302" calcext:value-type="float">
            <text:p>0,473538906613302</text:p>
          </table:table-cell>
        </table:table-row>
        <table:table-row table:style-name="ro1">
          <table:table-cell office:value-type="string" calcext:value-type="string">
            <text:p>ORCIANO PISANO</text:p>
          </table:table-cell>
          <table:table-cell office:value-type="float" office:value="4" calcext:value-type="float">
            <text:p>4</text:p>
          </table:table-cell>
          <table:table-cell office:value-type="float" office:value="898.513936328125" calcext:value-type="float">
            <text:p>898,513936328125</text:p>
          </table:table-cell>
          <table:table-cell office:value-type="float" office:value="897.720756787109" calcext:value-type="float">
            <text:p>897,720756787109</text:p>
          </table:table-cell>
          <table:table-cell office:value-type="float" office:value="125.8116140625" calcext:value-type="float">
            <text:p>125,8116140625</text:p>
          </table:table-cell>
          <table:table-cell office:value-type="float" office:value="74.5135854003906" calcext:value-type="float">
            <text:p>74,5135854003906</text:p>
          </table:table-cell>
          <table:table-cell office:value-type="float" office:value="0.223148677301217" calcext:value-type="float">
            <text:p>0,223148677301217</text:p>
          </table:table-cell>
        </table:table-row>
        <table:table-row table:style-name="ro1">
          <table:table-cell office:value-type="string" calcext:value-type="string">
            <text:p>ORTIGNANO RAGGIOLO</text:p>
          </table:table-cell>
          <table:table-cell office:value-type="float" office:value="2" calcext:value-type="float">
            <text:p>2</text:p>
          </table:table-cell>
          <table:table-cell office:value-type="float" office:value="533.806036914062" calcext:value-type="float">
            <text:p>533,806036914062</text:p>
          </table:table-cell>
          <table:table-cell office:value-type="float" office:value="170.788648193359" calcext:value-type="float">
            <text:p>170,788648193359</text:p>
          </table:table-cell>
          <table:table-cell office:value-type="float" office:value="2.12133549804688" calcext:value-type="float">
            <text:p>2,12133549804688</text:p>
          </table:table-cell>
          <table:table-cell office:value-type="float" office:value="5.98417998046875" calcext:value-type="float">
            <text:p>5,98417998046875</text:p>
          </table:table-cell>
          <table:table-cell office:value-type="float" office:value="0.0474593338858149" calcext:value-type="float">
            <text:p>0,0474593338858149</text:p>
          </table:table-cell>
        </table:table-row>
        <table:table-row table:style-name="ro1">
          <table:table-cell office:value-type="string" calcext:value-type="string">
            <text:p>PALAIA</text:p>
          </table:table-cell>
          <table:table-cell office:value-type="float" office:value="33" calcext:value-type="float">
            <text:p>33</text:p>
          </table:table-cell>
          <table:table-cell office:value-type="float" office:value="2295.34835966797" calcext:value-type="float">
            <text:p>2295,34835966797</text:p>
          </table:table-cell>
          <table:table-cell office:value-type="float" office:value="1637.56428808594" calcext:value-type="float">
            <text:p>1637,56428808594</text:p>
          </table:table-cell>
          <table:table-cell office:value-type="float" office:value="596.798029150391" calcext:value-type="float">
            <text:p>596,798029150391</text:p>
          </table:table-cell>
          <table:table-cell office:value-type="float" office:value="158.832398144531" calcext:value-type="float">
            <text:p>158,832398144531</text:p>
          </table:table-cell>
          <table:table-cell office:value-type="float" office:value="0.461435580143323" calcext:value-type="float">
            <text:p>0,461435580143323</text:p>
          </table:table-cell>
        </table:table-row>
        <table:table-row table:style-name="ro1">
          <table:table-cell office:value-type="string" calcext:value-type="string">
            <text:p>PALAZZUOLO SUL SENIO</text:p>
          </table:table-cell>
          <table:table-cell office:value-type="float" office:value="18" calcext:value-type="float">
            <text:p>18</text:p>
          </table:table-cell>
          <table:table-cell office:value-type="float" office:value="2178.86742016602" calcext:value-type="float">
            <text:p>2178,86742016602</text:p>
          </table:table-cell>
          <table:table-cell office:value-type="float" office:value="825.946477197266" calcext:value-type="float">
            <text:p>825,946477197266</text:p>
          </table:table-cell>
          <table:table-cell office:value-type="float" office:value="408.025941357422" calcext:value-type="float">
            <text:p>408,025941357422</text:p>
          </table:table-cell>
          <table:table-cell office:value-type="float" office:value="60.1462937011719" calcext:value-type="float">
            <text:p>60,1462937011719</text:p>
          </table:table-cell>
          <table:table-cell office:value-type="float" office:value="0.566831202727895" calcext:value-type="float">
            <text:p>0,566831202727895</text:p>
          </table:table-cell>
        </table:table-row>
        <table:table-row table:style-name="ro1">
          <table:table-cell office:value-type="string" calcext:value-type="string">
            <text:p>PECCIOLI</text:p>
          </table:table-cell>
          <table:table-cell office:value-type="float" office:value="55" calcext:value-type="float">
            <text:p>55</text:p>
          </table:table-cell>
          <table:table-cell office:value-type="float" office:value="4600.16929941406" calcext:value-type="float">
            <text:p>4600,16929941406</text:p>
          </table:table-cell>
          <table:table-cell office:value-type="float" office:value="4434.05420698242" calcext:value-type="float">
            <text:p>4434,05420698242</text:p>
          </table:table-cell>
          <table:table-cell office:value-type="float" office:value="1721.53385478516" calcext:value-type="float">
            <text:p>1721,53385478516</text:p>
          </table:table-cell>
          <table:table-cell office:value-type="float" office:value="1206.50379926758" calcext:value-type="float">
            <text:p>1206,50379926758</text:p>
          </table:table-cell>
          <table:table-cell office:value-type="float" office:value="0.660352245906664" calcext:value-type="float">
            <text:p>0,660352245906664</text:p>
          </table:table-cell>
        </table:table-row>
        <table:table-row table:style-name="ro1">
          <table:table-cell office:value-type="string" calcext:value-type="string">
            <text:p>PELAGO</text:p>
          </table:table-cell>
          <table:table-cell office:value-type="float" office:value="26" calcext:value-type="float">
            <text:p>26</text:p>
          </table:table-cell>
          <table:table-cell office:value-type="float" office:value="1584.3499" calcext:value-type="float">
            <text:p>1584,3499</text:p>
          </table:table-cell>
          <table:table-cell office:value-type="float" office:value="1013.66999594727" calcext:value-type="float">
            <text:p>1013,66999594727</text:p>
          </table:table-cell>
          <table:table-cell office:value-type="float" office:value="306.173889501953" calcext:value-type="float">
            <text:p>306,173889501953</text:p>
          </table:table-cell>
          <table:table-cell office:value-type="float" office:value="39.9690325683594" calcext:value-type="float">
            <text:p>39,9690325683594</text:p>
          </table:table-cell>
          <table:table-cell office:value-type="float" office:value="0.341474960740892" calcext:value-type="float">
            <text:p>0,341474960740892</text:p>
          </table:table-cell>
        </table:table-row>
        <table:table-row table:style-name="ro1">
          <table:table-cell office:value-type="string" calcext:value-type="string">
            <text:p>PESCAGLIA</text:p>
          </table:table-cell>
          <table:table-cell office:value-type="float" office:value="2" calcext:value-type="float">
            <text:p>2</text:p>
          </table:table-cell>
          <table:table-cell office:value-type="float" office:value="129.141342041016" calcext:value-type="float">
            <text:p>129,141342041016</text:p>
          </table:table-cell>
          <table:table-cell office:value-type="float" office:value="24.1134489257812" calcext:value-type="float">
            <text:p>24,1134489257812</text:p>
          </table:table-cell>
          <table:table-cell office:value-type="float" office:value="0" calcext:value-type="float">
            <text:p>0</text:p>
          </table:table-cell>
          <table:table-cell office:value-type="float" office:value="0.926396337890625" calcext:value-type="float">
            <text:p>0,926396337890625</text:p>
          </table:table-cell>
          <table:table-cell office:value-type="float" office:value="0.0384182428959863" calcext:value-type="float">
            <text:p>0,0384182428959863</text:p>
          </table:table-cell>
        </table:table-row>
        <table:table-row table:style-name="ro1">
          <table:table-cell office:value-type="string" calcext:value-type="string">
            <text:p>PESCIA</text:p>
          </table:table-cell>
          <table:table-cell office:value-type="float" office:value="16" calcext:value-type="float">
            <text:p>16</text:p>
          </table:table-cell>
          <table:table-cell office:value-type="float" office:value="852.11855625" calcext:value-type="float">
            <text:p>852,11855625</text:p>
          </table:table-cell>
          <table:table-cell office:value-type="float" office:value="484.042301806641" calcext:value-type="float">
            <text:p>484,042301806641</text:p>
          </table:table-cell>
          <table:table-cell office:value-type="float" office:value="14.8450301757813" calcext:value-type="float">
            <text:p>14,8450301757813</text:p>
          </table:table-cell>
          <table:table-cell office:value-type="float" office:value="5.01191689453125" calcext:value-type="float">
            <text:p>5,01191689453125</text:p>
          </table:table-cell>
          <table:table-cell office:value-type="float" office:value="0.0410231647031641" calcext:value-type="float">
            <text:p>0,0410231647031641</text:p>
          </table:table-cell>
        </table:table-row>
        <table:table-row table:style-name="ro1">
          <table:table-cell office:value-type="string" calcext:value-type="string">
            <text:p>PIANCASTAGNAIO</text:p>
          </table:table-cell>
          <table:table-cell office:value-type="float" office:value="32" calcext:value-type="float">
            <text:p>32</text:p>
          </table:table-cell>
          <table:table-cell office:value-type="float" office:value="1861.7296956543" calcext:value-type="float">
            <text:p>1861,7296956543</text:p>
          </table:table-cell>
          <table:table-cell office:value-type="float" office:value="1707.59222880859" calcext:value-type="float">
            <text:p>1707,59222880859</text:p>
          </table:table-cell>
          <table:table-cell office:value-type="float" office:value="412.256244042969" calcext:value-type="float">
            <text:p>412,256244042969</text:p>
          </table:table-cell>
          <table:table-cell office:value-type="float" office:value="357.604798730469" calcext:value-type="float">
            <text:p>357,604798730469</text:p>
          </table:table-cell>
          <table:table-cell office:value-type="float" office:value="0.450845951267053" calcext:value-type="float">
            <text:p>0,450845951267053</text:p>
          </table:table-cell>
        </table:table-row>
        <table:table-row table:style-name="ro1">
          <table:table-cell office:value-type="string" calcext:value-type="string">
            <text:p>PIAZZA AL SERCHIO</text:p>
          </table:table-cell>
          <table:table-cell office:value-type="float" office:value="3" calcext:value-type="float">
            <text:p>3</text:p>
          </table:table-cell>
          <table:table-cell office:value-type="float" office:value="347.744186767578" calcext:value-type="float">
            <text:p>347,744186767578</text:p>
          </table:table-cell>
          <table:table-cell office:value-type="float" office:value="149.582329052734" calcext:value-type="float">
            <text:p>149,582329052734</text:p>
          </table:table-cell>
          <table:table-cell office:value-type="float" office:value="13.6596193847656" calcext:value-type="float">
            <text:p>13,6596193847656</text:p>
          </table:table-cell>
          <table:table-cell office:value-type="float" office:value="3.86255244140625" calcext:value-type="float">
            <text:p>3,86255244140625</text:p>
          </table:table-cell>
          <table:table-cell office:value-type="float" office:value="0.117140653826794" calcext:value-type="float">
            <text:p>0,117140653826794</text:p>
          </table:table-cell>
        </table:table-row>
        <table:table-row table:style-name="ro1">
          <table:table-cell office:value-type="string" calcext:value-type="string">
            <text:p>PIENZA</text:p>
          </table:table-cell>
          <table:table-cell office:value-type="float" office:value="104" calcext:value-type="float">
            <text:p>104</text:p>
          </table:table-cell>
          <table:table-cell office:value-type="float" office:value="8437.05128808594" calcext:value-type="float">
            <text:p>8437,05128808594</text:p>
          </table:table-cell>
          <table:table-cell office:value-type="float" office:value="8366.12259418945" calcext:value-type="float">
            <text:p>8366,12259418945</text:p>
          </table:table-cell>
          <table:table-cell office:value-type="float" office:value="2647.84056875" calcext:value-type="float">
            <text:p>2647,84056875</text:p>
          </table:table-cell>
          <table:table-cell office:value-type="float" office:value="1912.42252060547" calcext:value-type="float">
            <text:p>1912,42252060547</text:p>
          </table:table-cell>
          <table:table-cell office:value-type="float" office:value="0.545086811484537" calcext:value-type="float">
            <text:p>0,545086811484537</text:p>
          </table:table-cell>
        </table:table-row>
        <table:table-row table:style-name="ro1">
          <table:table-cell office:value-type="string" calcext:value-type="string">
            <text:p>PIETRASANTA</text:p>
          </table:table-cell>
          <table:table-cell office:value-type="float" office:value="8" calcext:value-type="float">
            <text:p>8</text:p>
          </table:table-cell>
          <table:table-cell office:value-type="float" office:value="191.918636328125" calcext:value-type="float">
            <text:p>191,918636328125</text:p>
          </table:table-cell>
          <table:table-cell office:value-type="float" office:value="184.835019873047" calcext:value-type="float">
            <text:p>184,835019873047</text:p>
          </table:table-cell>
          <table:table-cell office:value-type="float" office:value="5.29157885742188" calcext:value-type="float">
            <text:p>5,29157885742188</text:p>
          </table:table-cell>
          <table:table-cell office:value-type="float" office:value="11.7378866210938" calcext:value-type="float">
            <text:p>11,7378866210938</text:p>
          </table:table-cell>
          <table:table-cell office:value-type="float" office:value="0.0921333278196537" calcext:value-type="float">
            <text:p>0,0921333278196537</text:p>
          </table:table-cell>
        </table:table-row>
        <table:table-row table:style-name="ro1">
          <table:table-cell office:value-type="string" calcext:value-type="string">
            <text:p>PIEVE A NIEVOLE</text:p>
          </table:table-cell>
          <table:table-cell office:value-type="float" office:value="4" calcext:value-type="float">
            <text:p>4</text:p>
          </table:table-cell>
          <table:table-cell office:value-type="float" office:value="390.559892626953" calcext:value-type="float">
            <text:p>390,559892626953</text:p>
          </table:table-cell>
          <table:table-cell office:value-type="float" office:value="386.808047167969" calcext:value-type="float">
            <text:p>386,808047167969</text:p>
          </table:table-cell>
          <table:table-cell office:value-type="float" office:value="8.23439931640625" calcext:value-type="float">
            <text:p>8,23439931640625</text:p>
          </table:table-cell>
          <table:table-cell office:value-type="float" office:value="12.7697782226562" calcext:value-type="float">
            <text:p>12,7697782226562</text:p>
          </table:table-cell>
          <table:table-cell office:value-type="float" office:value="0.054301294124684" calcext:value-type="float">
            <text:p>0,054301294124684</text:p>
          </table:table-cell>
        </table:table-row>
        <table:table-row table:style-name="ro1">
          <table:table-cell office:value-type="string" calcext:value-type="string">
            <text:p>PIEVE FOSCIANA</text:p>
          </table:table-cell>
          <table:table-cell office:value-type="float" office:value="0" calcext:value-type="float">
            <text:p>0</text:p>
          </table:table-cell>
          <table:table-cell office:value-type="float" office:value="188.64615546875" calcext:value-type="float">
            <text:p>188,64615546875</text:p>
          </table:table-cell>
          <table:table-cell office:value-type="float" office:value="71.361629296875" calcext:value-type="float">
            <text:p>71,3616292968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EVE SANTO STEFANO</text:p>
          </table:table-cell>
          <table:table-cell office:value-type="float" office:value="34" calcext:value-type="float">
            <text:p>34</text:p>
          </table:table-cell>
          <table:table-cell office:value-type="float" office:value="5351.96616337891" calcext:value-type="float">
            <text:p>5351,96616337891</text:p>
          </table:table-cell>
          <table:table-cell office:value-type="float" office:value="2483.81616020508" calcext:value-type="float">
            <text:p>2483,81616020508</text:p>
          </table:table-cell>
          <table:table-cell office:value-type="float" office:value="772.152951171875" calcext:value-type="float">
            <text:p>772,152951171875</text:p>
          </table:table-cell>
          <table:table-cell office:value-type="float" office:value="928.746318164062" calcext:value-type="float">
            <text:p>928,746318164062</text:p>
          </table:table-cell>
          <table:table-cell office:value-type="float" office:value="0.684792738120965" calcext:value-type="float">
            <text:p>0,684792738120965</text:p>
          </table:table-cell>
        </table:table-row>
        <table:table-row table:style-name="ro1">
          <table:table-cell office:value-type="string" calcext:value-type="string">
            <text:p>PIOMBINO</text:p>
          </table:table-cell>
          <table:table-cell office:value-type="float" office:value="42" calcext:value-type="float">
            <text:p>42</text:p>
          </table:table-cell>
          <table:table-cell office:value-type="float" office:value="4973.74148110352" calcext:value-type="float">
            <text:p>4973,74148110352</text:p>
          </table:table-cell>
          <table:table-cell office:value-type="float" office:value="4917.54482792969" calcext:value-type="float">
            <text:p>4917,54482792969</text:p>
          </table:table-cell>
          <table:table-cell office:value-type="float" office:value="495.057043164063" calcext:value-type="float">
            <text:p>495,057043164063</text:p>
          </table:table-cell>
          <table:table-cell office:value-type="float" office:value="313.0177046875" calcext:value-type="float">
            <text:p>313,0177046875</text:p>
          </table:table-cell>
          <table:table-cell office:value-type="float" office:value="0.164324836097481" calcext:value-type="float">
            <text:p>0,164324836097481</text:p>
          </table:table-cell>
        </table:table-row>
        <table:table-row table:style-name="ro1">
          <table:table-cell office:value-type="string" calcext:value-type="string">
            <text:p>PISA</text:p>
          </table:table-cell>
          <table:table-cell office:value-type="float" office:value="12" calcext:value-type="float">
            <text:p>12</text:p>
          </table:table-cell>
          <table:table-cell office:value-type="float" office:value="5524.17065839844" calcext:value-type="float">
            <text:p>5524,17065839844</text:p>
          </table:table-cell>
          <table:table-cell office:value-type="float" office:value="5384.48760717773" calcext:value-type="float">
            <text:p>5384,48760717773</text:p>
          </table:table-cell>
          <table:table-cell office:value-type="float" office:value="716.858928125" calcext:value-type="float">
            <text:p>716,858928125</text:p>
          </table:table-cell>
          <table:table-cell office:value-type="float" office:value="230.860106005859" calcext:value-type="float">
            <text:p>230,860106005859</text:p>
          </table:table-cell>
          <table:table-cell office:value-type="float" office:value="0.176009140195162" calcext:value-type="float">
            <text:p>0,176009140195162</text:p>
          </table:table-cell>
        </table:table-row>
        <table:table-row table:style-name="ro1">
          <table:table-cell office:value-type="string" calcext:value-type="string">
            <text:p>PISTOIA</text:p>
          </table:table-cell>
          <table:table-cell office:value-type="float" office:value="43" calcext:value-type="float">
            <text:p>43</text:p>
          </table:table-cell>
          <table:table-cell office:value-type="float" office:value="4680.73767416992" calcext:value-type="float">
            <text:p>4680,73767416992</text:p>
          </table:table-cell>
          <table:table-cell office:value-type="float" office:value="3516.47941713867" calcext:value-type="float">
            <text:p>3516,47941713867</text:p>
          </table:table-cell>
          <table:table-cell office:value-type="float" office:value="130.884247558594" calcext:value-type="float">
            <text:p>130,884247558594</text:p>
          </table:table-cell>
          <table:table-cell office:value-type="float" office:value="135.968146289063" calcext:value-type="float">
            <text:p>135,968146289063</text:p>
          </table:table-cell>
          <table:table-cell office:value-type="float" office:value="0.0758862379648995" calcext:value-type="float">
            <text:p>0,0758862379648995</text:p>
          </table:table-cell>
        </table:table-row>
        <table:table-row table:style-name="ro1">
          <table:table-cell office:value-type="string" calcext:value-type="string">
            <text:p>PITIGLIANO</text:p>
          </table:table-cell>
          <table:table-cell office:value-type="float" office:value="112" calcext:value-type="float">
            <text:p>112</text:p>
          </table:table-cell>
          <table:table-cell office:value-type="float" office:value="5036.64125307617" calcext:value-type="float">
            <text:p>5036,64125307617</text:p>
          </table:table-cell>
          <table:table-cell office:value-type="float" office:value="4810.69898222656" calcext:value-type="float">
            <text:p>4810,69898222656</text:p>
          </table:table-cell>
          <table:table-cell office:value-type="float" office:value="779.294156738281" calcext:value-type="float">
            <text:p>779,294156738281</text:p>
          </table:table-cell>
          <table:table-cell office:value-type="float" office:value="1171.30044135742" calcext:value-type="float">
            <text:p>1171,30044135742</text:p>
          </table:table-cell>
          <table:table-cell office:value-type="float" office:value="0.405470100146008" calcext:value-type="float">
            <text:p>0,405470100146008</text:p>
          </table:table-cell>
        </table:table-row>
        <table:table-row table:style-name="ro1">
          <table:table-cell office:value-type="string" calcext:value-type="string">
            <text:p>PODENZANA</text:p>
          </table:table-cell>
          <table:table-cell office:value-type="float" office:value="1" calcext:value-type="float">
            <text:p>1</text:p>
          </table:table-cell>
          <table:table-cell office:value-type="float" office:value="20.6712411132813" calcext:value-type="float">
            <text:p>20,6712411132813</text:p>
          </table:table-cell>
          <table:table-cell office:value-type="float" office:value="6.75163061523438" calcext:value-type="float">
            <text:p>6,75163061523438</text:p>
          </table:table-cell>
          <table:table-cell office:value-type="float" office:value="1.96319682617188" calcext:value-type="float">
            <text:p>1,96319682617188</text:p>
          </table:table-cell>
          <table:table-cell office:value-type="float" office:value="0" calcext:value-type="float">
            <text:p>0</text:p>
          </table:table-cell>
          <table:table-cell office:value-type="float" office:value="0.290773731273467" calcext:value-type="float">
            <text:p>0,290773731273467</text:p>
          </table:table-cell>
        </table:table-row>
        <table:table-row table:style-name="ro1">
          <table:table-cell office:value-type="string" calcext:value-type="string">
            <text:p>POGGIBONSI</text:p>
          </table:table-cell>
          <table:table-cell office:value-type="float" office:value="39" calcext:value-type="float">
            <text:p>39</text:p>
          </table:table-cell>
          <table:table-cell office:value-type="float" office:value="2888.92361469727" calcext:value-type="float">
            <text:p>2888,92361469727</text:p>
          </table:table-cell>
          <table:table-cell office:value-type="float" office:value="2860.40780429687" calcext:value-type="float">
            <text:p>2860,40780429687</text:p>
          </table:table-cell>
          <table:table-cell office:value-type="float" office:value="531.513782470703" calcext:value-type="float">
            <text:p>531,513782470703</text:p>
          </table:table-cell>
          <table:table-cell office:value-type="float" office:value="215.858712060547" calcext:value-type="float">
            <text:p>215,858712060547</text:p>
          </table:table-cell>
          <table:table-cell office:value-type="float" office:value="0.261281798143801" calcext:value-type="float">
            <text:p>0,261281798143801</text:p>
          </table:table-cell>
        </table:table-row>
        <table:table-row table:style-name="ro1">
          <table:table-cell office:value-type="string" calcext:value-type="string">
            <text:p>POGGIO A CAIANO</text:p>
          </table:table-cell>
          <table:table-cell office:value-type="float" office:value="7" calcext:value-type="float">
            <text:p>7</text:p>
          </table:table-cell>
          <table:table-cell office:value-type="float" office:value="122.269772802734" calcext:value-type="float">
            <text:p>122,269772802734</text:p>
          </table:table-cell>
          <table:table-cell office:value-type="float" office:value="121.215542626953" calcext:value-type="float">
            <text:p>121,215542626953</text:p>
          </table:table-cell>
          <table:table-cell office:value-type="float" office:value="41.0876600097656" calcext:value-type="float">
            <text:p>41,0876600097656</text:p>
          </table:table-cell>
          <table:table-cell office:value-type="float" office:value="12.6198537597656" calcext:value-type="float">
            <text:p>12,6198537597656</text:p>
          </table:table-cell>
          <table:table-cell office:value-type="float" office:value="0.443074482080395" calcext:value-type="float">
            <text:p>0,443074482080395</text:p>
          </table:table-cell>
        </table:table-row>
        <table:table-row table:style-name="ro1">
          <table:table-cell office:value-type="string" calcext:value-type="string">
            <text:p>POMARANCE</text:p>
          </table:table-cell>
          <table:table-cell office:value-type="float" office:value="87" calcext:value-type="float">
            <text:p>87</text:p>
          </table:table-cell>
          <table:table-cell office:value-type="float" office:value="6876.95948486328" calcext:value-type="float">
            <text:p>6876,95948486328</text:p>
          </table:table-cell>
          <table:table-cell office:value-type="float" office:value="6214.12909863281" calcext:value-type="float">
            <text:p>6214,12909863281</text:p>
          </table:table-cell>
          <table:table-cell office:value-type="float" office:value="2378.42652104492" calcext:value-type="float">
            <text:p>2378,42652104492</text:p>
          </table:table-cell>
          <table:table-cell office:value-type="float" office:value="1162.33795678711" calcext:value-type="float">
            <text:p>1162,33795678711</text:p>
          </table:table-cell>
          <table:table-cell office:value-type="float" office:value="0.569792552042577" calcext:value-type="float">
            <text:p>0,569792552042577</text:p>
          </table:table-cell>
        </table:table-row>
        <table:table-row table:style-name="ro1">
          <table:table-cell office:value-type="string" calcext:value-type="string">
            <text:p>PONSACCO</text:p>
          </table:table-cell>
          <table:table-cell office:value-type="float" office:value="5" calcext:value-type="float">
            <text:p>5</text:p>
          </table:table-cell>
          <table:table-cell office:value-type="float" office:value="867.738008691406" calcext:value-type="float">
            <text:p>867,738008691406</text:p>
          </table:table-cell>
          <table:table-cell office:value-type="float" office:value="860.418980566406" calcext:value-type="float">
            <text:p>860,418980566406</text:p>
          </table:table-cell>
          <table:table-cell office:value-type="float" office:value="364.893698193359" calcext:value-type="float">
            <text:p>364,893698193359</text:p>
          </table:table-cell>
          <table:table-cell office:value-type="float" office:value="18.9473190917969" calcext:value-type="float">
            <text:p>18,9473190917969</text:p>
          </table:table-cell>
          <table:table-cell office:value-type="float" office:value="0.446109425703832" calcext:value-type="float">
            <text:p>0,446109425703832</text:p>
          </table:table-cell>
        </table:table-row>
        <table:table-row table:style-name="ro1">
          <table:table-cell office:value-type="string" calcext:value-type="string">
            <text:p>PONTASSIEVE</text:p>
          </table:table-cell>
          <table:table-cell office:value-type="float" office:value="44" calcext:value-type="float">
            <text:p>44</text:p>
          </table:table-cell>
          <table:table-cell office:value-type="float" office:value="2785.45355009766" calcext:value-type="float">
            <text:p>2785,45355009766</text:p>
          </table:table-cell>
          <table:table-cell office:value-type="float" office:value="2362.03808129883" calcext:value-type="float">
            <text:p>2362,03808129883</text:p>
          </table:table-cell>
          <table:table-cell office:value-type="float" office:value="882.55713046875" calcext:value-type="float">
            <text:p>882,55713046875</text:p>
          </table:table-cell>
          <table:table-cell office:value-type="float" office:value="85.6885948730469" calcext:value-type="float">
            <text:p>85,6885948730469</text:p>
          </table:table-cell>
          <table:table-cell office:value-type="float" office:value="0.409919608412656" calcext:value-type="float">
            <text:p>0,409919608412656</text:p>
          </table:table-cell>
        </table:table-row>
        <table:table-row table:style-name="ro1">
          <table:table-cell office:value-type="string" calcext:value-type="string">
            <text:p>PONTE BUGGIANESE</text:p>
          </table:table-cell>
          <table:table-cell office:value-type="float" office:value="5" calcext:value-type="float">
            <text:p>5</text:p>
          </table:table-cell>
          <table:table-cell office:value-type="float" office:value="1186.0872484375" calcext:value-type="float">
            <text:p>1186,0872484375</text:p>
          </table:table-cell>
          <table:table-cell office:value-type="float" office:value="1173.7140253418" calcext:value-type="float">
            <text:p>1173,7140253418</text:p>
          </table:table-cell>
          <table:table-cell office:value-type="float" office:value="7.92083603515625" calcext:value-type="float">
            <text:p>7,92083603515625</text:p>
          </table:table-cell>
          <table:table-cell office:value-type="float" office:value="5.36851450195312" calcext:value-type="float">
            <text:p>5,36851450195312</text:p>
          </table:table-cell>
          <table:table-cell office:value-type="float" office:value="0.011322477409469" calcext:value-type="float">
            <text:p>0,011322477409469</text:p>
          </table:table-cell>
        </table:table-row>
        <table:table-row table:style-name="ro1">
          <table:table-cell office:value-type="string" calcext:value-type="string">
            <text:p>PONTEDERA</text:p>
          </table:table-cell>
          <table:table-cell office:value-type="float" office:value="7" calcext:value-type="float">
            <text:p>7</text:p>
          </table:table-cell>
          <table:table-cell office:value-type="float" office:value="1411.64829648437" calcext:value-type="float">
            <text:p>1411,64829648437</text:p>
          </table:table-cell>
          <table:table-cell office:value-type="float" office:value="1326.12025444336" calcext:value-type="float">
            <text:p>1326,12025444336</text:p>
          </table:table-cell>
          <table:table-cell office:value-type="float" office:value="132.710842089844" calcext:value-type="float">
            <text:p>132,710842089844</text:p>
          </table:table-cell>
          <table:table-cell office:value-type="float" office:value="91.3479447753906" calcext:value-type="float">
            <text:p>91,3479447753906</text:p>
          </table:table-cell>
          <table:table-cell office:value-type="float" office:value="0.168958121342686" calcext:value-type="float">
            <text:p>0,168958121342686</text:p>
          </table:table-cell>
        </table:table-row>
        <table:table-row table:style-name="ro1">
          <table:table-cell office:value-type="string" calcext:value-type="string">
            <text:p>PONTREMOLI</text:p>
          </table:table-cell>
          <table:table-cell office:value-type="float" office:value="7" calcext:value-type="float">
            <text:p>7</text:p>
          </table:table-cell>
          <table:table-cell office:value-type="float" office:value="747.121920605469" calcext:value-type="float">
            <text:p>747,121920605469</text:p>
          </table:table-cell>
          <table:table-cell office:value-type="float" office:value="235.393443212891" calcext:value-type="float">
            <text:p>235,393443212891</text:p>
          </table:table-cell>
          <table:table-cell office:value-type="float" office:value="6.1604591796875" calcext:value-type="float">
            <text:p>6,1604591796875</text:p>
          </table:table-cell>
          <table:table-cell office:value-type="float" office:value="13.1244724609375" calcext:value-type="float">
            <text:p>13,1244724609375</text:p>
          </table:table-cell>
          <table:table-cell office:value-type="float" office:value="0.0819263755923042" calcext:value-type="float">
            <text:p>0,0819263755923042</text:p>
          </table:table-cell>
        </table:table-row>
        <table:table-row table:style-name="ro1">
          <table:table-cell office:value-type="string" calcext:value-type="string">
            <text:p>POPPI</text:p>
          </table:table-cell>
          <table:table-cell office:value-type="float" office:value="19" calcext:value-type="float">
            <text:p>19</text:p>
          </table:table-cell>
          <table:table-cell office:value-type="float" office:value="2195.52812246094" calcext:value-type="float">
            <text:p>2195,52812246094</text:p>
          </table:table-cell>
          <table:table-cell office:value-type="float" office:value="1749.90812338867" calcext:value-type="float">
            <text:p>1749,90812338867</text:p>
          </table:table-cell>
          <table:table-cell office:value-type="float" office:value="225.500411621094" calcext:value-type="float">
            <text:p>225,500411621094</text:p>
          </table:table-cell>
          <table:table-cell office:value-type="float" office:value="78.3248682128906" calcext:value-type="float">
            <text:p>78,3248682128906</text:p>
          </table:table-cell>
          <table:table-cell office:value-type="float" office:value="0.173623561016238" calcext:value-type="float">
            <text:p>0,173623561016238</text:p>
          </table:table-cell>
        </table:table-row>
        <table:table-row table:style-name="ro1">
          <table:table-cell office:value-type="string" calcext:value-type="string">
            <text:p>PORCA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72.758364599609" calcext:value-type="float">
            <text:p>472,758364599609</text:p>
          </table:table-cell>
          <table:table-cell office:value-type="float" office:value="0" calcext:value-type="float">
            <text:p>0</text:p>
          </table:table-cell>
          <table:table-cell office:value-type="float" office:value="6.57824853515625" calcext:value-type="float">
            <text:p>6,57824853515625</text:p>
          </table:table-cell>
          <table:table-cell office:value-type="float" office:value="0.0139146105658596" calcext:value-type="float">
            <text:p>0,0139146105658596</text:p>
          </table:table-cell>
        </table:table-row>
        <table:table-row table:style-name="ro1">
          <table:table-cell office:value-type="string" calcext:value-type="string">
            <text:p>PORTO AZZURRO</text:p>
          </table:table-cell>
          <table:table-cell office:value-type="float" office:value="12" calcext:value-type="float">
            <text:p>12</text:p>
          </table:table-cell>
          <table:table-cell office:value-type="float" office:value="77.7310435058594" calcext:value-type="float">
            <text:p>77,7310435058594</text:p>
          </table:table-cell>
          <table:table-cell office:value-type="float" office:value="72.031787109375" calcext:value-type="float">
            <text:p>72,031787109375</text:p>
          </table:table-cell>
          <table:table-cell office:value-type="float" office:value="17.7190989257813" calcext:value-type="float">
            <text:p>17,7190989257813</text:p>
          </table:table-cell>
          <table:table-cell office:value-type="float" office:value="21.66628515625" calcext:value-type="float">
            <text:p>21,66628515625</text:p>
          </table:table-cell>
          <table:table-cell office:value-type="float" office:value="0.546777827714137" calcext:value-type="float">
            <text:p>0,546777827714137</text:p>
          </table:table-cell>
        </table:table-row>
        <table:table-row table:style-name="ro1">
          <table:table-cell office:value-type="string" calcext:value-type="string">
            <text:p>PORTOFERRAIO</text:p>
          </table:table-cell>
          <table:table-cell office:value-type="float" office:value="6" calcext:value-type="float">
            <text:p>6</text:p>
          </table:table-cell>
          <table:table-cell office:value-type="float" office:value="112.309190332031" calcext:value-type="float">
            <text:p>112,309190332031</text:p>
          </table:table-cell>
          <table:table-cell office:value-type="float" office:value="100.111455908203" calcext:value-type="float">
            <text:p>100,111455908203</text:p>
          </table:table-cell>
          <table:table-cell office:value-type="float" office:value="5.21333178710938" calcext:value-type="float">
            <text:p>5,21333178710938</text:p>
          </table:table-cell>
          <table:table-cell office:value-type="float" office:value="11.1240987792969" calcext:value-type="float">
            <text:p>11,1240987792969</text:p>
          </table:table-cell>
          <table:table-cell office:value-type="float" office:value="0.163192418072381" calcext:value-type="float">
            <text:p>0,163192418072381</text:p>
          </table:table-cell>
        </table:table-row>
        <table:table-row table:style-name="ro1">
          <table:table-cell office:value-type="string" calcext:value-type="string">
            <text:p>PRATO</text:p>
          </table:table-cell>
          <table:table-cell office:value-type="float" office:value="18" calcext:value-type="float">
            <text:p>18</text:p>
          </table:table-cell>
          <table:table-cell office:value-type="float" office:value="1707.5268671875" calcext:value-type="float">
            <text:p>1707,5268671875</text:p>
          </table:table-cell>
          <table:table-cell office:value-type="float" office:value="1662.19431889648" calcext:value-type="float">
            <text:p>1662,19431889648</text:p>
          </table:table-cell>
          <table:table-cell office:value-type="float" office:value="63.4972606445313" calcext:value-type="float">
            <text:p>63,4972606445313</text:p>
          </table:table-cell>
          <table:table-cell office:value-type="float" office:value="31.6951942382813" calcext:value-type="float">
            <text:p>31,6951942382813</text:p>
          </table:table-cell>
          <table:table-cell office:value-type="float" office:value="0.0572691494614239" calcext:value-type="float">
            <text:p>0,0572691494614239</text:p>
          </table:table-cell>
        </table:table-row>
        <table:table-row table:style-name="ro1">
          <table:table-cell office:value-type="string" calcext:value-type="string">
            <text:p>PRATOVECCHIO STIA</text:p>
          </table:table-cell>
          <table:table-cell office:value-type="float" office:value="19" calcext:value-type="float">
            <text:p>19</text:p>
          </table:table-cell>
          <table:table-cell office:value-type="float" office:value="2426.99345571289" calcext:value-type="float">
            <text:p>2426,99345571289</text:p>
          </table:table-cell>
          <table:table-cell office:value-type="float" office:value="1014.9928074707" calcext:value-type="float">
            <text:p>1014,9928074707</text:p>
          </table:table-cell>
          <table:table-cell office:value-type="float" office:value="112.326409960937" calcext:value-type="float">
            <text:p>112,326409960937</text:p>
          </table:table-cell>
          <table:table-cell office:value-type="float" office:value="29.7010310058594" calcext:value-type="float">
            <text:p>29,7010310058594</text:p>
          </table:table-cell>
          <table:table-cell office:value-type="float" office:value="0.139929504841241" calcext:value-type="float">
            <text:p>0,139929504841241</text:p>
          </table:table-cell>
        </table:table-row>
        <table:table-row table:style-name="ro1">
          <table:table-cell office:value-type="string" calcext:value-type="string">
            <text:p>QUARRATA</text:p>
          </table:table-cell>
          <table:table-cell office:value-type="float" office:value="19" calcext:value-type="float">
            <text:p>19</text:p>
          </table:table-cell>
          <table:table-cell office:value-type="float" office:value="1263.19257412109" calcext:value-type="float">
            <text:p>1263,19257412109</text:p>
          </table:table-cell>
          <table:table-cell office:value-type="float" office:value="1237.03686108398" calcext:value-type="float">
            <text:p>1237,03686108398</text:p>
          </table:table-cell>
          <table:table-cell office:value-type="float" office:value="53.5125011230469" calcext:value-type="float">
            <text:p>53,5125011230469</text:p>
          </table:table-cell>
          <table:table-cell office:value-type="float" office:value="15.8450049804687" calcext:value-type="float">
            <text:p>15,8450049804687</text:p>
          </table:table-cell>
          <table:table-cell office:value-type="float" office:value="0.0560674530286344" calcext:value-type="float">
            <text:p>0,0560674530286344</text:p>
          </table:table-cell>
        </table:table-row>
        <table:table-row table:style-name="ro1">
          <table:table-cell office:value-type="string" calcext:value-type="string">
            <text:p>RADDA IN CHIANTI</text:p>
          </table:table-cell>
          <table:table-cell office:value-type="float" office:value="48" calcext:value-type="float">
            <text:p>48</text:p>
          </table:table-cell>
          <table:table-cell office:value-type="float" office:value="1368.8435440918" calcext:value-type="float">
            <text:p>1368,8435440918</text:p>
          </table:table-cell>
          <table:table-cell office:value-type="float" office:value="1034.04239614258" calcext:value-type="float">
            <text:p>1034,04239614258</text:p>
          </table:table-cell>
          <table:table-cell office:value-type="float" office:value="582.980075292969" calcext:value-type="float">
            <text:p>582,980075292969</text:p>
          </table:table-cell>
          <table:table-cell office:value-type="float" office:value="81.9845624511719" calcext:value-type="float">
            <text:p>81,9845624511719</text:p>
          </table:table-cell>
          <table:table-cell office:value-type="float" office:value="0.643072895487404" calcext:value-type="float">
            <text:p>0,643072895487404</text:p>
          </table:table-cell>
        </table:table-row>
        <table:table-row table:style-name="ro1">
          <table:table-cell office:value-type="string" calcext:value-type="string">
            <text:p>RADICOFANI</text:p>
          </table:table-cell>
          <table:table-cell office:value-type="float" office:value="66" calcext:value-type="float">
            <text:p>66</text:p>
          </table:table-cell>
          <table:table-cell office:value-type="float" office:value="5834.97970351563" calcext:value-type="float">
            <text:p>5834,97970351563</text:p>
          </table:table-cell>
          <table:table-cell office:value-type="float" office:value="5689.41580986328" calcext:value-type="float">
            <text:p>5689,41580986328</text:p>
          </table:table-cell>
          <table:table-cell office:value-type="float" office:value="2381.27708149414" calcext:value-type="float">
            <text:p>2381,27708149414</text:p>
          </table:table-cell>
          <table:table-cell office:value-type="float" office:value="1655.0032265625" calcext:value-type="float">
            <text:p>1655,0032265625</text:p>
          </table:table-cell>
          <table:table-cell office:value-type="float" office:value="0.709436687868597" calcext:value-type="float">
            <text:p>0,709436687868597</text:p>
          </table:table-cell>
        </table:table-row>
        <table:table-row table:style-name="ro1">
          <table:table-cell office:value-type="string" calcext:value-type="string">
            <text:p>RADICONDOLI</text:p>
          </table:table-cell>
          <table:table-cell office:value-type="float" office:value="42" calcext:value-type="float">
            <text:p>42</text:p>
          </table:table-cell>
          <table:table-cell office:value-type="float" office:value="3827.62125395508" calcext:value-type="float">
            <text:p>3827,62125395508</text:p>
          </table:table-cell>
          <table:table-cell office:value-type="float" office:value="2820.88973803711" calcext:value-type="float">
            <text:p>2820,88973803711</text:p>
          </table:table-cell>
          <table:table-cell office:value-type="float" office:value="1786.44334243164" calcext:value-type="float">
            <text:p>1786,44334243164</text:p>
          </table:table-cell>
          <table:table-cell office:value-type="float" office:value="320.1960359375" calcext:value-type="float">
            <text:p>320,1960359375</text:p>
          </table:table-cell>
          <table:table-cell office:value-type="float" office:value="0.746799617852141" calcext:value-type="float">
            <text:p>0,746799617852141</text:p>
          </table:table-cell>
        </table:table-row>
        <table:table-row table:style-name="ro1">
          <table:table-cell office:value-type="string" calcext:value-type="string">
            <text:p>RAPOLANO TERME</text:p>
          </table:table-cell>
          <table:table-cell office:value-type="float" office:value="32" calcext:value-type="float">
            <text:p>32</text:p>
          </table:table-cell>
          <table:table-cell office:value-type="float" office:value="2697.24854707031" calcext:value-type="float">
            <text:p>2697,24854707031</text:p>
          </table:table-cell>
          <table:table-cell office:value-type="float" office:value="2074.62146362305" calcext:value-type="float">
            <text:p>2074,62146362305</text:p>
          </table:table-cell>
          <table:table-cell office:value-type="float" office:value="521.065722460938" calcext:value-type="float">
            <text:p>521,065722460938</text:p>
          </table:table-cell>
          <table:table-cell office:value-type="float" office:value="222.589356542969" calcext:value-type="float">
            <text:p>222,589356542969</text:p>
          </table:table-cell>
          <table:table-cell office:value-type="float" office:value="0.35845338151723" calcext:value-type="float">
            <text:p>0,35845338151723</text:p>
          </table:table-cell>
        </table:table-row>
        <table:table-row table:style-name="ro1">
          <table:table-cell office:value-type="string" calcext:value-type="string">
            <text:p>REGGELLO</text:p>
          </table:table-cell>
          <table:table-cell office:value-type="float" office:value="43" calcext:value-type="float">
            <text:p>43</text:p>
          </table:table-cell>
          <table:table-cell office:value-type="float" office:value="3308.8232921875" calcext:value-type="float">
            <text:p>3308,8232921875</text:p>
          </table:table-cell>
          <table:table-cell office:value-type="float" office:value="1675.6970503418" calcext:value-type="float">
            <text:p>1675,6970503418</text:p>
          </table:table-cell>
          <table:table-cell office:value-type="float" office:value="430.539401855469" calcext:value-type="float">
            <text:p>430,539401855469</text:p>
          </table:table-cell>
          <table:table-cell office:value-type="float" office:value="191.109345898438" calcext:value-type="float">
            <text:p>191,109345898438</text:p>
          </table:table-cell>
          <table:table-cell office:value-type="float" office:value="0.37097919795652" calcext:value-type="float">
            <text:p>0,37097919795652</text:p>
          </table:table-cell>
        </table:table-row>
        <table:table-row table:style-name="ro1">
          <table:table-cell office:value-type="string" calcext:value-type="string">
            <text:p>RIGNANO SULL'ARNO</text:p>
          </table:table-cell>
          <table:table-cell office:value-type="float" office:value="23" calcext:value-type="float">
            <text:p>23</text:p>
          </table:table-cell>
          <table:table-cell office:value-type="float" office:value="1198.55332807617" calcext:value-type="float">
            <text:p>1198,55332807617</text:p>
          </table:table-cell>
          <table:table-cell office:value-type="float" office:value="1173.40296621094" calcext:value-type="float">
            <text:p>1173,40296621094</text:p>
          </table:table-cell>
          <table:table-cell office:value-type="float" office:value="136.994942382812" calcext:value-type="float">
            <text:p>136,994942382812</text:p>
          </table:table-cell>
          <table:table-cell office:value-type="float" office:value="67.2603643066406" calcext:value-type="float">
            <text:p>67,2603643066406</text:p>
          </table:table-cell>
          <table:table-cell office:value-type="float" office:value="0.174070896845453" calcext:value-type="float">
            <text:p>0,174070896845453</text:p>
          </table:table-cell>
        </table:table-row>
        <table:table-row table:style-name="ro1">
          <table:table-cell office:value-type="string" calcext:value-type="string">
            <text:p>RIO</text:p>
          </table:table-cell>
          <table:table-cell office:value-type="float" office:value="2" calcext:value-type="float">
            <text:p>2</text:p>
          </table:table-cell>
          <table:table-cell office:value-type="float" office:value="37.5964472167969" calcext:value-type="float">
            <text:p>37,5964472167969</text:p>
          </table:table-cell>
          <table:table-cell office:value-type="float" office:value="27.4297510742188" calcext:value-type="float">
            <text:p>27,4297510742188</text:p>
          </table:table-cell>
          <table:table-cell office:value-type="float" office:value="1.53325922851563" calcext:value-type="float">
            <text:p>1,53325922851563</text:p>
          </table:table-cell>
          <table:table-cell office:value-type="float" office:value="9.44499545898437" calcext:value-type="float">
            <text:p>9,44499545898437</text:p>
          </table:table-cell>
          <table:table-cell office:value-type="float" office:value="0.400231655686386" calcext:value-type="float">
            <text:p>0,400231655686386</text:p>
          </table:table-cell>
        </table:table-row>
        <table:table-row table:style-name="ro1">
          <table:table-cell office:value-type="string" calcext:value-type="string">
            <text:p>RIPARBELLA</text:p>
          </table:table-cell>
          <table:table-cell office:value-type="float" office:value="33" calcext:value-type="float">
            <text:p>33</text:p>
          </table:table-cell>
          <table:table-cell office:value-type="float" office:value="2006.80919970703" calcext:value-type="float">
            <text:p>2006,80919970703</text:p>
          </table:table-cell>
          <table:table-cell office:value-type="float" office:value="1030.8788574707" calcext:value-type="float">
            <text:p>1030,8788574707</text:p>
          </table:table-cell>
          <table:table-cell office:value-type="float" office:value="275.157679785156" calcext:value-type="float">
            <text:p>275,157679785156</text:p>
          </table:table-cell>
          <table:table-cell office:value-type="float" office:value="127.438265087891" calcext:value-type="float">
            <text:p>127,438265087891</text:p>
          </table:table-cell>
          <table:table-cell office:value-type="float" office:value="0.390536620239579" calcext:value-type="float">
            <text:p>0,390536620239579</text:p>
          </table:table-cell>
        </table:table-row>
        <table:table-row table:style-name="ro1">
          <table:table-cell office:value-type="string" calcext:value-type="string">
            <text:p>ROCCALBEGNA</text:p>
          </table:table-cell>
          <table:table-cell office:value-type="float" office:value="79" calcext:value-type="float">
            <text:p>79</text:p>
          </table:table-cell>
          <table:table-cell office:value-type="float" office:value="4365.60717993164" calcext:value-type="float">
            <text:p>4365,60717993164</text:p>
          </table:table-cell>
          <table:table-cell office:value-type="float" office:value="4294.23948979492" calcext:value-type="float">
            <text:p>4294,23948979492</text:p>
          </table:table-cell>
          <table:table-cell office:value-type="float" office:value="1279.44423876953" calcext:value-type="float">
            <text:p>1279,44423876953</text:p>
          </table:table-cell>
          <table:table-cell office:value-type="float" office:value="1123.09299399414" calcext:value-type="float">
            <text:p>1123,09299399414</text:p>
          </table:table-cell>
          <table:table-cell office:value-type="float" office:value="0.55947909716568" calcext:value-type="float">
            <text:p>0,55947909716568</text:p>
          </table:table-cell>
        </table:table-row>
        <table:table-row table:style-name="ro1">
          <table:table-cell office:value-type="string" calcext:value-type="string">
            <text:p>ROCCASTRADA</text:p>
          </table:table-cell>
          <table:table-cell office:value-type="float" office:value="94" calcext:value-type="float">
            <text:p>94</text:p>
          </table:table-cell>
          <table:table-cell office:value-type="float" office:value="9870.21225795899" calcext:value-type="float">
            <text:p>9870,21225795899</text:p>
          </table:table-cell>
          <table:table-cell office:value-type="float" office:value="8768.74598188477" calcext:value-type="float">
            <text:p>8768,74598188477</text:p>
          </table:table-cell>
          <table:table-cell office:value-type="float" office:value="1611.57027387695" calcext:value-type="float">
            <text:p>1611,57027387695</text:p>
          </table:table-cell>
          <table:table-cell office:value-type="float" office:value="1344.36264819336" calcext:value-type="float">
            <text:p>1344,36264819336</text:p>
          </table:table-cell>
          <table:table-cell office:value-type="float" office:value="0.337098705810036" calcext:value-type="float">
            <text:p>0,337098705810036</text:p>
          </table:table-cell>
        </table:table-row>
        <table:table-row table:style-name="ro1">
          <table:table-cell office:value-type="string" calcext:value-type="string">
            <text:p>ROSIGNANO MARITTIMO</text:p>
          </table:table-cell>
          <table:table-cell office:value-type="float" office:value="36" calcext:value-type="float">
            <text:p>36</text:p>
          </table:table-cell>
          <table:table-cell office:value-type="float" office:value="4164.17945483398" calcext:value-type="float">
            <text:p>4164,17945483398</text:p>
          </table:table-cell>
          <table:table-cell office:value-type="float" office:value="3963.5121625" calcext:value-type="float">
            <text:p>3963,5121625</text:p>
          </table:table-cell>
          <table:table-cell office:value-type="float" office:value="590.768034228516" calcext:value-type="float">
            <text:p>590,768034228516</text:p>
          </table:table-cell>
          <table:table-cell office:value-type="float" office:value="121.885817724609" calcext:value-type="float">
            <text:p>121,885817724609</text:p>
          </table:table-cell>
          <table:table-cell office:value-type="float" office:value="0.179803624345034" calcext:value-type="float">
            <text:p>0,179803624345034</text:p>
          </table:table-cell>
        </table:table-row>
        <table:table-row table:style-name="ro1">
          <table:table-cell office:value-type="string" calcext:value-type="string">
            <text:p>RUFINA</text:p>
          </table:table-cell>
          <table:table-cell office:value-type="float" office:value="10" calcext:value-type="float">
            <text:p>10</text:p>
          </table:table-cell>
          <table:table-cell office:value-type="float" office:value="625.375272460937" calcext:value-type="float">
            <text:p>625,375272460937</text:p>
          </table:table-cell>
          <table:table-cell office:value-type="float" office:value="552.475078027344" calcext:value-type="float">
            <text:p>552,475078027344</text:p>
          </table:table-cell>
          <table:table-cell office:value-type="float" office:value="127.1532125" calcext:value-type="float">
            <text:p>127,1532125</text:p>
          </table:table-cell>
          <table:table-cell office:value-type="float" office:value="9.12368793945313" calcext:value-type="float">
            <text:p>9,12368793945313</text:p>
          </table:table-cell>
          <table:table-cell office:value-type="float" office:value="0.246666149948412" calcext:value-type="float">
            <text:p>0,246666149948412</text:p>
          </table:table-cell>
        </table:table-row>
        <table:table-row table:style-name="ro1">
          <table:table-cell office:value-type="string" calcext:value-type="string">
            <text:p>SAMBUCA PISTOIESE</text:p>
          </table:table-cell>
          <table:table-cell office:value-type="float" office:value="1" calcext:value-type="float">
            <text:p>1</text:p>
          </table:table-cell>
          <table:table-cell office:value-type="float" office:value="152.476654248047" calcext:value-type="float">
            <text:p>152,476654248047</text:p>
          </table:table-cell>
          <table:table-cell office:value-type="float" office:value="21.5709390625" calcext:value-type="float">
            <text:p>21,5709390625</text:p>
          </table:table-cell>
          <table:table-cell office:value-type="float" office:value="3.37563603515625" calcext:value-type="float">
            <text:p>3,37563603515625</text:p>
          </table:table-cell>
          <table:table-cell office:value-type="float" office:value="0" calcext:value-type="float">
            <text:p>0</text:p>
          </table:table-cell>
          <table:table-cell office:value-type="float" office:value="0.156489989859766" calcext:value-type="float">
            <text:p>0,156489989859766</text:p>
          </table:table-cell>
        </table:table-row>
        <table:table-row table:style-name="ro1">
          <table:table-cell office:value-type="string" calcext:value-type="string">
            <text:p>SAN CASCIANO DEI BAGNI</text:p>
          </table:table-cell>
          <table:table-cell office:value-type="float" office:value="34" calcext:value-type="float">
            <text:p>34</text:p>
          </table:table-cell>
          <table:table-cell office:value-type="float" office:value="3908.56682382813" calcext:value-type="float">
            <text:p>3908,56682382813</text:p>
          </table:table-cell>
          <table:table-cell office:value-type="float" office:value="3707.27035688477" calcext:value-type="float">
            <text:p>3707,27035688477</text:p>
          </table:table-cell>
          <table:table-cell office:value-type="float" office:value="1688.97704658203" calcext:value-type="float">
            <text:p>1688,97704658203</text:p>
          </table:table-cell>
          <table:table-cell office:value-type="float" office:value="571.802998730469" calcext:value-type="float">
            <text:p>571,802998730469</text:p>
          </table:table-cell>
          <table:table-cell office:value-type="float" office:value="0.609823354564365" calcext:value-type="float">
            <text:p>0,609823354564365</text:p>
          </table:table-cell>
        </table:table-row>
        <table:table-row table:style-name="ro1">
          <table:table-cell office:value-type="string" calcext:value-type="string">
            <text:p>SAN CASCIANO IN VAL DI PESA</text:p>
          </table:table-cell>
          <table:table-cell office:value-type="float" office:value="89" calcext:value-type="float">
            <text:p>89</text:p>
          </table:table-cell>
          <table:table-cell office:value-type="float" office:value="4168.43399716797" calcext:value-type="float">
            <text:p>4168,43399716797</text:p>
          </table:table-cell>
          <table:table-cell office:value-type="float" office:value="4073.61854697266" calcext:value-type="float">
            <text:p>4073,61854697266</text:p>
          </table:table-cell>
          <table:table-cell office:value-type="float" office:value="1035.53394287109" calcext:value-type="float">
            <text:p>1035,53394287109</text:p>
          </table:table-cell>
          <table:table-cell office:value-type="float" office:value="396.794385107422" calcext:value-type="float">
            <text:p>396,794385107422</text:p>
          </table:table-cell>
          <table:table-cell office:value-type="float" office:value="0.351610812711701" calcext:value-type="float">
            <text:p>0,351610812711701</text:p>
          </table:table-cell>
        </table:table-row>
        <table:table-row table:style-name="ro1">
          <table:table-cell office:value-type="string" calcext:value-type="string">
            <text:p>SAN GIMIGNANO</text:p>
          </table:table-cell>
          <table:table-cell office:value-type="float" office:value="110" calcext:value-type="float">
            <text:p>110</text:p>
          </table:table-cell>
          <table:table-cell office:value-type="float" office:value="5963.35693359375" calcext:value-type="float">
            <text:p>5963,35693359375</text:p>
          </table:table-cell>
          <table:table-cell office:value-type="float" office:value="5233.67641606445" calcext:value-type="float">
            <text:p>5233,67641606445</text:p>
          </table:table-cell>
          <table:table-cell office:value-type="float" office:value="1869.5276996582" calcext:value-type="float">
            <text:p>1869,5276996582</text:p>
          </table:table-cell>
          <table:table-cell office:value-type="float" office:value="428.168662841797" calcext:value-type="float">
            <text:p>428,168662841797</text:p>
          </table:table-cell>
          <table:table-cell office:value-type="float" office:value="0.439021479327105" calcext:value-type="float">
            <text:p>0,439021479327105</text:p>
          </table:table-cell>
        </table:table-row>
        <table:table-row table:style-name="ro1">
          <table:table-cell office:value-type="string" calcext:value-type="string">
            <text:p>SAN GIOVANNI VALDARNO</text:p>
          </table:table-cell>
          <table:table-cell office:value-type="float" office:value="7" calcext:value-type="float">
            <text:p>7</text:p>
          </table:table-cell>
          <table:table-cell office:value-type="float" office:value="361.428746044922" calcext:value-type="float">
            <text:p>361,428746044922</text:p>
          </table:table-cell>
          <table:table-cell office:value-type="float" office:value="308.695232861328" calcext:value-type="float">
            <text:p>308,695232861328</text:p>
          </table:table-cell>
          <table:table-cell office:value-type="float" office:value="65.6022332519531" calcext:value-type="float">
            <text:p>65,6022332519531</text:p>
          </table:table-cell>
          <table:table-cell office:value-type="float" office:value="14.0082212402344" calcext:value-type="float">
            <text:p>14,0082212402344</text:p>
          </table:table-cell>
          <table:table-cell office:value-type="float" office:value="0.257893371900401" calcext:value-type="float">
            <text:p>0,257893371900401</text:p>
          </table:table-cell>
        </table:table-row>
        <table:table-row table:style-name="ro1">
          <table:table-cell office:value-type="string" calcext:value-type="string">
            <text:p>SAN GIULIANO TERME</text:p>
          </table:table-cell>
          <table:table-cell office:value-type="float" office:value="19" calcext:value-type="float">
            <text:p>19</text:p>
          </table:table-cell>
          <table:table-cell office:value-type="float" office:value="3091.72619956055" calcext:value-type="float">
            <text:p>3091,72619956055</text:p>
          </table:table-cell>
          <table:table-cell office:value-type="float" office:value="3018.6033487793" calcext:value-type="float">
            <text:p>3018,6033487793</text:p>
          </table:table-cell>
          <table:table-cell office:value-type="float" office:value="292.985093505859" calcext:value-type="float">
            <text:p>292,985093505859</text:p>
          </table:table-cell>
          <table:table-cell office:value-type="float" office:value="158.104536572266" calcext:value-type="float">
            <text:p>158,104536572266</text:p>
          </table:table-cell>
          <table:table-cell office:value-type="float" office:value="0.149436536688579" calcext:value-type="float">
            <text:p>0,149436536688579</text:p>
          </table:table-cell>
        </table:table-row>
        <table:table-row table:style-name="ro1">
          <table:table-cell office:value-type="string" calcext:value-type="string">
            <text:p>SAN GODENZO</text:p>
          </table:table-cell>
          <table:table-cell office:value-type="float" office:value="18" calcext:value-type="float">
            <text:p>18</text:p>
          </table:table-cell>
          <table:table-cell office:value-type="float" office:value="4380.15050981445" calcext:value-type="float">
            <text:p>4380,15050981445</text:p>
          </table:table-cell>
          <table:table-cell office:value-type="float" office:value="574.691665917969" calcext:value-type="float">
            <text:p>574,691665917969</text:p>
          </table:table-cell>
          <table:table-cell office:value-type="float" office:value="344.825409814453" calcext:value-type="float">
            <text:p>344,825409814453</text:p>
          </table:table-cell>
          <table:table-cell office:value-type="float" office:value="79.2315692382813" calcext:value-type="float">
            <text:p>79,2315692382813</text:p>
          </table:table-cell>
          <table:table-cell office:value-type="float" office:value="0.737886077354851" calcext:value-type="float">
            <text:p>0,737886077354851</text:p>
          </table:table-cell>
        </table:table-row>
        <table:table-row table:style-name="ro1">
          <table:table-cell office:value-type="string" calcext:value-type="string">
            <text:p>SAN MARCELLO PITEGLIO</text:p>
          </table:table-cell>
          <table:table-cell office:value-type="float" office:value="6" calcext:value-type="float">
            <text:p>6</text:p>
          </table:table-cell>
          <table:table-cell office:value-type="float" office:value="2514.0494487793" calcext:value-type="float">
            <text:p>2514,0494487793</text:p>
          </table:table-cell>
          <table:table-cell office:value-type="float" office:value="856.311734667969" calcext:value-type="float">
            <text:p>856,311734667969</text:p>
          </table:table-cell>
          <table:table-cell office:value-type="float" office:value="578.446220361328" calcext:value-type="float">
            <text:p>578,446220361328</text:p>
          </table:table-cell>
          <table:table-cell office:value-type="float" office:value="8.40530986328125" calcext:value-type="float">
            <text:p>8,40530986328125</text:p>
          </table:table-cell>
          <table:table-cell office:value-type="float" office:value="0.685324638756887" calcext:value-type="float">
            <text:p>0,685324638756887</text:p>
          </table:table-cell>
        </table:table-row>
        <table:table-row table:style-name="ro1">
          <table:table-cell office:value-type="string" calcext:value-type="string">
            <text:p>SAN MINIATO</text:p>
          </table:table-cell>
          <table:table-cell office:value-type="float" office:value="36" calcext:value-type="float">
            <text:p>36</text:p>
          </table:table-cell>
          <table:table-cell office:value-type="float" office:value="3503.3645734375" calcext:value-type="float">
            <text:p>3503,3645734375</text:p>
          </table:table-cell>
          <table:table-cell office:value-type="float" office:value="3219.716478125" calcext:value-type="float">
            <text:p>3219,716478125</text:p>
          </table:table-cell>
          <table:table-cell office:value-type="float" office:value="402.113883105469" calcext:value-type="float">
            <text:p>402,113883105469</text:p>
          </table:table-cell>
          <table:table-cell office:value-type="float" office:value="179.008882080078" calcext:value-type="float">
            <text:p>179,008882080078</text:p>
          </table:table-cell>
          <table:table-cell office:value-type="float" office:value="0.180488800530649" calcext:value-type="float">
            <text:p>0,180488800530649</text:p>
          </table:table-cell>
        </table:table-row>
        <table:table-row table:style-name="ro1">
          <table:table-cell office:value-type="string" calcext:value-type="string">
            <text:p>SAN QUIRICO D'ORCIA</text:p>
          </table:table-cell>
          <table:table-cell office:value-type="float" office:value="40" calcext:value-type="float">
            <text:p>40</text:p>
          </table:table-cell>
          <table:table-cell office:value-type="float" office:value="2644.40705786133" calcext:value-type="float">
            <text:p>2644,40705786133</text:p>
          </table:table-cell>
          <table:table-cell office:value-type="float" office:value="2637.23803144531" calcext:value-type="float">
            <text:p>2637,23803144531</text:p>
          </table:table-cell>
          <table:table-cell office:value-type="float" office:value="522.357595605469" calcext:value-type="float">
            <text:p>522,357595605469</text:p>
          </table:table-cell>
          <table:table-cell office:value-type="float" office:value="731.703415917969" calcext:value-type="float">
            <text:p>731,703415917969</text:p>
          </table:table-cell>
          <table:table-cell office:value-type="float" office:value="0.475520600177361" calcext:value-type="float">
            <text:p>0,475520600177361</text:p>
          </table:table-cell>
        </table:table-row>
        <table:table-row table:style-name="ro1">
          <table:table-cell office:value-type="string" calcext:value-type="string">
            <text:p>SAN ROMANO IN GARFAGNANA</text:p>
          </table:table-cell>
          <table:table-cell office:value-type="float" office:value="1" calcext:value-type="float">
            <text:p>1</text:p>
          </table:table-cell>
          <table:table-cell office:value-type="float" office:value="181.750843701172" calcext:value-type="float">
            <text:p>181,750843701172</text:p>
          </table:table-cell>
          <table:table-cell office:value-type="float" office:value="76.7397502441406" calcext:value-type="float">
            <text:p>76,7397502441406</text:p>
          </table:table-cell>
          <table:table-cell office:value-type="float" office:value="7.81849506835937" calcext:value-type="float">
            <text:p>7,81849506835937</text:p>
          </table:table-cell>
          <table:table-cell office:value-type="float" office:value="0.195935693359375" calcext:value-type="float">
            <text:p>0,195935693359375</text:p>
          </table:table-cell>
          <table:table-cell office:value-type="float" office:value="0.104436497854392" calcext:value-type="float">
            <text:p>0,104436497854392</text:p>
          </table:table-cell>
        </table:table-row>
        <table:table-row table:style-name="ro1">
          <table:table-cell office:value-type="string" calcext:value-type="string">
            <text:p>SAN VINCENZO</text:p>
          </table:table-cell>
          <table:table-cell office:value-type="float" office:value="24" calcext:value-type="float">
            <text:p>24</text:p>
          </table:table-cell>
          <table:table-cell office:value-type="float" office:value="1305.52681274414" calcext:value-type="float">
            <text:p>1305,52681274414</text:p>
          </table:table-cell>
          <table:table-cell office:value-type="float" office:value="1143.37735327148" calcext:value-type="float">
            <text:p>1143,37735327148</text:p>
          </table:table-cell>
          <table:table-cell office:value-type="float" office:value="468.447165673828" calcext:value-type="float">
            <text:p>468,447165673828</text:p>
          </table:table-cell>
          <table:table-cell office:value-type="float" office:value="73.0067654296875" calcext:value-type="float">
            <text:p>73,0067654296875</text:p>
          </table:table-cell>
          <table:table-cell office:value-type="float" office:value="0.473556634259269" calcext:value-type="float">
            <text:p>0,473556634259269</text:p>
          </table:table-cell>
        </table:table-row>
        <table:table-row table:style-name="ro1">
          <table:table-cell office:value-type="string" calcext:value-type="string">
            <text:p>SANSEPOLCRO</text:p>
          </table:table-cell>
          <table:table-cell office:value-type="float" office:value="26" calcext:value-type="float">
            <text:p>26</text:p>
          </table:table-cell>
          <table:table-cell office:value-type="float" office:value="3487.28625615234" calcext:value-type="float">
            <text:p>3487,28625615234</text:p>
          </table:table-cell>
          <table:table-cell office:value-type="float" office:value="2514.25457568359" calcext:value-type="float">
            <text:p>2514,25457568359</text:p>
          </table:table-cell>
          <table:table-cell office:value-type="float" office:value="380.958603417969" calcext:value-type="float">
            <text:p>380,958603417969</text:p>
          </table:table-cell>
          <table:table-cell office:value-type="float" office:value="87.3439201660156" calcext:value-type="float">
            <text:p>87,3439201660156</text:p>
          </table:table-cell>
          <table:table-cell office:value-type="float" office:value="0.186258992272753" calcext:value-type="float">
            <text:p>0,186258992272753</text:p>
          </table:table-cell>
        </table:table-row>
        <table:table-row table:style-name="ro1">
          <table:table-cell office:value-type="string" calcext:value-type="string">
            <text:p>SANTA CROCE SULL'ARNO</text:p>
          </table:table-cell>
          <table:table-cell office:value-type="float" office:value="0" calcext:value-type="float">
            <text:p>0</text:p>
          </table:table-cell>
          <table:table-cell office:value-type="float" office:value="267.618990087891" calcext:value-type="float">
            <text:p>267,618990087891</text:p>
          </table:table-cell>
          <table:table-cell office:value-type="float" office:value="267.229571044922" calcext:value-type="float">
            <text:p>267,2295710449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A FIORA</text:p>
          </table:table-cell>
          <table:table-cell office:value-type="float" office:value="19" calcext:value-type="float">
            <text:p>19</text:p>
          </table:table-cell>
          <table:table-cell office:value-type="float" office:value="724.177662988281" calcext:value-type="float">
            <text:p>724,177662988281</text:p>
          </table:table-cell>
          <table:table-cell office:value-type="float" office:value="558.310230859375" calcext:value-type="float">
            <text:p>558,310230859375</text:p>
          </table:table-cell>
          <table:table-cell office:value-type="float" office:value="357.585600683594" calcext:value-type="float">
            <text:p>357,585600683594</text:p>
          </table:table-cell>
          <table:table-cell office:value-type="float" office:value="42.7360990234375" calcext:value-type="float">
            <text:p>42,7360990234375</text:p>
          </table:table-cell>
          <table:table-cell office:value-type="float" office:value="0.717023757724874" calcext:value-type="float">
            <text:p>0,717023757724874</text:p>
          </table:table-cell>
        </table:table-row>
        <table:table-row table:style-name="ro1">
          <table:table-cell office:value-type="string" calcext:value-type="string">
            <text:p>SANTA LUCE</text:p>
          </table:table-cell>
          <table:table-cell office:value-type="float" office:value="26" calcext:value-type="float">
            <text:p>26</text:p>
          </table:table-cell>
          <table:table-cell office:value-type="float" office:value="3726.3066980957" calcext:value-type="float">
            <text:p>3726,3066980957</text:p>
          </table:table-cell>
          <table:table-cell office:value-type="float" office:value="3704.53546713867" calcext:value-type="float">
            <text:p>3704,53546713867</text:p>
          </table:table-cell>
          <table:table-cell office:value-type="float" office:value="1026.52995317383" calcext:value-type="float">
            <text:p>1026,52995317383</text:p>
          </table:table-cell>
          <table:table-cell office:value-type="float" office:value="155.728022998047" calcext:value-type="float">
            <text:p>155,728022998047</text:p>
          </table:table-cell>
          <table:table-cell office:value-type="float" office:value="0.319137982794111" calcext:value-type="float">
            <text:p>0,319137982794111</text:p>
          </table:table-cell>
        </table:table-row>
        <table:table-row table:style-name="ro1">
          <table:table-cell office:value-type="string" calcext:value-type="string">
            <text:p>SANTA MARIA A MONTE</text:p>
          </table:table-cell>
          <table:table-cell office:value-type="float" office:value="0" calcext:value-type="float">
            <text:p>0</text:p>
          </table:table-cell>
          <table:table-cell office:value-type="float" office:value="925.534831640625" calcext:value-type="float">
            <text:p>925,534831640625</text:p>
          </table:table-cell>
          <table:table-cell office:value-type="float" office:value="886.414212304687" calcext:value-type="float">
            <text:p>886,4142123046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RTEANO</text:p>
          </table:table-cell>
          <table:table-cell office:value-type="float" office:value="36" calcext:value-type="float">
            <text:p>36</text:p>
          </table:table-cell>
          <table:table-cell office:value-type="float" office:value="3060.17835898437" calcext:value-type="float">
            <text:p>3060,17835898437</text:p>
          </table:table-cell>
          <table:table-cell office:value-type="float" office:value="2903.67839155273" calcext:value-type="float">
            <text:p>2903,67839155273</text:p>
          </table:table-cell>
          <table:table-cell office:value-type="float" office:value="1229.43865917969" calcext:value-type="float">
            <text:p>1229,43865917969</text:p>
          </table:table-cell>
          <table:table-cell office:value-type="float" office:value="487.203786328125" calcext:value-type="float">
            <text:p>487,203786328125</text:p>
          </table:table-cell>
          <table:table-cell office:value-type="float" office:value="0.591195791690223" calcext:value-type="float">
            <text:p>0,591195791690223</text:p>
          </table:table-cell>
        </table:table-row>
        <table:table-row table:style-name="ro1">
          <table:table-cell office:value-type="string" calcext:value-type="string">
            <text:p>SASSETTA</text:p>
          </table:table-cell>
          <table:table-cell office:value-type="float" office:value="4" calcext:value-type="float">
            <text:p>4</text:p>
          </table:table-cell>
          <table:table-cell office:value-type="float" office:value="915.409103857422" calcext:value-type="float">
            <text:p>915,409103857422</text:p>
          </table:table-cell>
          <table:table-cell office:value-type="float" office:value="164.743669238281" calcext:value-type="float">
            <text:p>164,743669238281</text:p>
          </table:table-cell>
          <table:table-cell office:value-type="float" office:value="68.2171483398437" calcext:value-type="float">
            <text:p>68,2171483398437</text:p>
          </table:table-cell>
          <table:table-cell office:value-type="float" office:value="45.4274350097656" calcext:value-type="float">
            <text:p>45,4274350097656</text:p>
          </table:table-cell>
          <table:table-cell office:value-type="float" office:value="0.68982671003422" calcext:value-type="float">
            <text:p>0,68982671003422</text:p>
          </table:table-cell>
        </table:table-row>
        <table:table-row table:style-name="ro1">
          <table:table-cell office:value-type="string" calcext:value-type="string">
            <text:p>SCANDICCI</text:p>
          </table:table-cell>
          <table:table-cell office:value-type="float" office:value="34" calcext:value-type="float">
            <text:p>34</text:p>
          </table:table-cell>
          <table:table-cell office:value-type="float" office:value="1527.96018491211" calcext:value-type="float">
            <text:p>1527,96018491211</text:p>
          </table:table-cell>
          <table:table-cell office:value-type="float" office:value="1491.12082441406" calcext:value-type="float">
            <text:p>1491,12082441406</text:p>
          </table:table-cell>
          <table:table-cell office:value-type="float" office:value="452.393784521484" calcext:value-type="float">
            <text:p>452,393784521484</text:p>
          </table:table-cell>
          <table:table-cell office:value-type="float" office:value="194.123049365234" calcext:value-type="float">
            <text:p>194,123049365234</text:p>
          </table:table-cell>
          <table:table-cell office:value-type="float" office:value="0.433577764659526" calcext:value-type="float">
            <text:p>0,433577764659526</text:p>
          </table:table-cell>
        </table:table-row>
        <table:table-row table:style-name="ro1">
          <table:table-cell office:value-type="string" calcext:value-type="string">
            <text:p>SCANSANO</text:p>
          </table:table-cell>
          <table:table-cell office:value-type="float" office:value="183" calcext:value-type="float">
            <text:p>183</text:p>
          </table:table-cell>
          <table:table-cell office:value-type="float" office:value="12346.6064822754" calcext:value-type="float">
            <text:p>12346,6064822754</text:p>
          </table:table-cell>
          <table:table-cell office:value-type="float" office:value="12130.7863649902" calcext:value-type="float">
            <text:p>12130,7863649902</text:p>
          </table:table-cell>
          <table:table-cell office:value-type="float" office:value="2138.7067875" calcext:value-type="float">
            <text:p>2138,7067875</text:p>
          </table:table-cell>
          <table:table-cell office:value-type="float" office:value="2825.38144038086" calcext:value-type="float">
            <text:p>2825,38144038086</text:p>
          </table:table-cell>
          <table:table-cell office:value-type="float" office:value="0.409214050806084" calcext:value-type="float">
            <text:p>0,409214050806084</text:p>
          </table:table-cell>
        </table:table-row>
        <table:table-row table:style-name="ro1">
          <table:table-cell office:value-type="string" calcext:value-type="string">
            <text:p>SCARLINO</text:p>
          </table:table-cell>
          <table:table-cell office:value-type="float" office:value="24" calcext:value-type="float">
            <text:p>24</text:p>
          </table:table-cell>
          <table:table-cell office:value-type="float" office:value="2626.86725854492" calcext:value-type="float">
            <text:p>2626,86725854492</text:p>
          </table:table-cell>
          <table:table-cell office:value-type="float" office:value="2486.98144443359" calcext:value-type="float">
            <text:p>2486,98144443359</text:p>
          </table:table-cell>
          <table:table-cell office:value-type="float" office:value="190.971906152344" calcext:value-type="float">
            <text:p>190,971906152344</text:p>
          </table:table-cell>
          <table:table-cell office:value-type="float" office:value="586.518075732422" calcext:value-type="float">
            <text:p>586,518075732422</text:p>
          </table:table-cell>
          <table:table-cell office:value-type="float" office:value="0.312623957699788" calcext:value-type="float">
            <text:p>0,312623957699788</text:p>
          </table:table-cell>
        </table:table-row>
        <table:table-row table:style-name="ro1">
          <table:table-cell office:value-type="string" calcext:value-type="string">
            <text:p>SCARPERIA E SAN PIERO</text:p>
          </table:table-cell>
          <table:table-cell office:value-type="float" office:value="22" calcext:value-type="float">
            <text:p>22</text:p>
          </table:table-cell>
          <table:table-cell office:value-type="float" office:value="3125.1383953125" calcext:value-type="float">
            <text:p>3125,1383953125</text:p>
          </table:table-cell>
          <table:table-cell office:value-type="float" office:value="2573.09105507813" calcext:value-type="float">
            <text:p>2573,09105507813</text:p>
          </table:table-cell>
          <table:table-cell office:value-type="float" office:value="771.928095751953" calcext:value-type="float">
            <text:p>771,928095751953</text:p>
          </table:table-cell>
          <table:table-cell office:value-type="float" office:value="321.206764599609" calcext:value-type="float">
            <text:p>321,206764599609</text:p>
          </table:table-cell>
          <table:table-cell office:value-type="float" office:value="0.424833337395583" calcext:value-type="float">
            <text:p>0,424833337395583</text:p>
          </table:table-cell>
        </table:table-row>
        <table:table-row table:style-name="ro1">
          <table:table-cell office:value-type="string" calcext:value-type="string">
            <text:p>SEGGIANO</text:p>
          </table:table-cell>
          <table:table-cell office:value-type="float" office:value="73" calcext:value-type="float">
            <text:p>73</text:p>
          </table:table-cell>
          <table:table-cell office:value-type="float" office:value="1133.111640625" calcext:value-type="float">
            <text:p>1133,111640625</text:p>
          </table:table-cell>
          <table:table-cell office:value-type="float" office:value="1092.20802280273" calcext:value-type="float">
            <text:p>1092,20802280273</text:p>
          </table:table-cell>
          <table:table-cell office:value-type="float" office:value="268.141157763672" calcext:value-type="float">
            <text:p>268,141157763672</text:p>
          </table:table-cell>
          <table:table-cell office:value-type="float" office:value="261.358160205078" calcext:value-type="float">
            <text:p>261,358160205078</text:p>
          </table:table-cell>
          <table:table-cell office:value-type="float" office:value="0.484797132884991" calcext:value-type="float">
            <text:p>0,484797132884991</text:p>
          </table:table-cell>
        </table:table-row>
        <table:table-row table:style-name="ro1">
          <table:table-cell office:value-type="string" calcext:value-type="string">
            <text:p>SEMPRONIANO</text:p>
          </table:table-cell>
          <table:table-cell office:value-type="float" office:value="56" calcext:value-type="float">
            <text:p>56</text:p>
          </table:table-cell>
          <table:table-cell office:value-type="float" office:value="3341.72315541992" calcext:value-type="float">
            <text:p>3341,72315541992</text:p>
          </table:table-cell>
          <table:table-cell office:value-type="float" office:value="3236.7292793457" calcext:value-type="float">
            <text:p>3236,7292793457</text:p>
          </table:table-cell>
          <table:table-cell office:value-type="float" office:value="585.729845800781" calcext:value-type="float">
            <text:p>585,729845800781</text:p>
          </table:table-cell>
          <table:table-cell office:value-type="float" office:value="1230.14456782227" calcext:value-type="float">
            <text:p>1230,14456782227</text:p>
          </table:table-cell>
          <table:table-cell office:value-type="float" office:value="0.56102140676718" calcext:value-type="float">
            <text:p>0,56102140676718</text:p>
          </table:table-cell>
        </table:table-row>
        <table:table-row table:style-name="ro1">
          <table:table-cell office:value-type="string" calcext:value-type="string">
            <text:p>SERAVEZZA</text:p>
          </table:table-cell>
          <table:table-cell office:value-type="float" office:value="1" calcext:value-type="float">
            <text:p>1</text:p>
          </table:table-cell>
          <table:table-cell office:value-type="float" office:value="35.601459375" calcext:value-type="float">
            <text:p>35,601459375</text:p>
          </table:table-cell>
          <table:table-cell office:value-type="float" office:value="25.9385510742188" calcext:value-type="float">
            <text:p>25,9385510742188</text:p>
          </table:table-cell>
          <table:table-cell office:value-type="float" office:value="0.82604365234375" calcext:value-type="float">
            <text:p>0,82604365234375</text:p>
          </table:table-cell>
          <table:table-cell office:value-type="float" office:value="1.0347796875" calcext:value-type="float">
            <text:p>1,0347796875</text:p>
          </table:table-cell>
          <table:table-cell office:value-type="float" office:value="0.0717396794647211" calcext:value-type="float">
            <text:p>0,0717396794647211</text:p>
          </table:table-cell>
        </table:table-row>
        <table:table-row table:style-name="ro1">
          <table:table-cell office:value-type="string" calcext:value-type="string">
            <text:p>SERRAVALLE PISTOIESE</text:p>
          </table:table-cell>
          <table:table-cell office:value-type="float" office:value="16" calcext:value-type="float">
            <text:p>16</text:p>
          </table:table-cell>
          <table:table-cell office:value-type="float" office:value="1022.09093710937" calcext:value-type="float">
            <text:p>1022,09093710937</text:p>
          </table:table-cell>
          <table:table-cell office:value-type="float" office:value="747.532569335938" calcext:value-type="float">
            <text:p>747,532569335938</text:p>
          </table:table-cell>
          <table:table-cell office:value-type="float" office:value="26.4084400390625" calcext:value-type="float">
            <text:p>26,4084400390625</text:p>
          </table:table-cell>
          <table:table-cell office:value-type="float" office:value="32.2188751464844" calcext:value-type="float">
            <text:p>32,2188751464844</text:p>
          </table:table-cell>
          <table:table-cell office:value-type="float" office:value="0.0784277737057368" calcext:value-type="float">
            <text:p>0,0784277737057368</text:p>
          </table:table-cell>
        </table:table-row>
        <table:table-row table:style-name="ro1">
          <table:table-cell office:value-type="string" calcext:value-type="string">
            <text:p>SESTINO</text:p>
          </table:table-cell>
          <table:table-cell office:value-type="float" office:value="56" calcext:value-type="float">
            <text:p>56</text:p>
          </table:table-cell>
          <table:table-cell office:value-type="float" office:value="3206.18927026367" calcext:value-type="float">
            <text:p>3206,18927026367</text:p>
          </table:table-cell>
          <table:table-cell office:value-type="float" office:value="2055.64963447266" calcext:value-type="float">
            <text:p>2055,64963447266</text:p>
          </table:table-cell>
          <table:table-cell office:value-type="float" office:value="980.169595361328" calcext:value-type="float">
            <text:p>980,169595361328</text:p>
          </table:table-cell>
          <table:table-cell office:value-type="float" office:value="430.331489941406" calcext:value-type="float">
            <text:p>430,331489941406</text:p>
          </table:table-cell>
          <table:table-cell office:value-type="float" office:value="0.686158312997037" calcext:value-type="float">
            <text:p>0,686158312997037</text:p>
          </table:table-cell>
        </table:table-row>
        <table:table-row table:style-name="ro1">
          <table:table-cell office:value-type="string" calcext:value-type="string">
            <text:p>SESTO FIORENTINO</text:p>
          </table:table-cell>
          <table:table-cell office:value-type="float" office:value="13" calcext:value-type="float">
            <text:p>13</text:p>
          </table:table-cell>
          <table:table-cell office:value-type="float" office:value="610.939512841797" calcext:value-type="float">
            <text:p>610,939512841797</text:p>
          </table:table-cell>
          <table:table-cell office:value-type="float" office:value="606.832319873047" calcext:value-type="float">
            <text:p>606,832319873047</text:p>
          </table:table-cell>
          <table:table-cell office:value-type="float" office:value="70.4527778808594" calcext:value-type="float">
            <text:p>70,4527778808594</text:p>
          </table:table-cell>
          <table:table-cell office:value-type="float" office:value="98.9679352050781" calcext:value-type="float">
            <text:p>98,9679352050781</text:p>
          </table:table-cell>
          <table:table-cell office:value-type="float" office:value="0.27918867788944" calcext:value-type="float">
            <text:p>0,27918867788944</text:p>
          </table:table-cell>
        </table:table-row>
        <table:table-row table:style-name="ro1">
          <table:table-cell office:value-type="string" calcext:value-type="string">
            <text:p>SIENA</text:p>
          </table:table-cell>
          <table:table-cell office:value-type="float" office:value="73" calcext:value-type="float">
            <text:p>73</text:p>
          </table:table-cell>
          <table:table-cell office:value-type="float" office:value="4956.23821948242" calcext:value-type="float">
            <text:p>4956,23821948242</text:p>
          </table:table-cell>
          <table:table-cell office:value-type="float" office:value="4781.54482338867" calcext:value-type="float">
            <text:p>4781,54482338867</text:p>
          </table:table-cell>
          <table:table-cell office:value-type="float" office:value="904.624747900391" calcext:value-type="float">
            <text:p>904,624747900391</text:p>
          </table:table-cell>
          <table:table-cell office:value-type="float" office:value="587.037682958984" calcext:value-type="float">
            <text:p>587,037682958984</text:p>
          </table:table-cell>
          <table:table-cell office:value-type="float" office:value="0.311962448529811" calcext:value-type="float">
            <text:p>0,311962448529811</text:p>
          </table:table-cell>
        </table:table-row>
        <table:table-row table:style-name="ro1">
          <table:table-cell office:value-type="string" calcext:value-type="string">
            <text:p>SIGNA</text:p>
          </table:table-cell>
          <table:table-cell office:value-type="float" office:value="7" calcext:value-type="float">
            <text:p>7</text:p>
          </table:table-cell>
          <table:table-cell office:value-type="float" office:value="494.453386083984" calcext:value-type="float">
            <text:p>494,453386083984</text:p>
          </table:table-cell>
          <table:table-cell office:value-type="float" office:value="488.806497949219" calcext:value-type="float">
            <text:p>488,806497949219</text:p>
          </table:table-cell>
          <table:table-cell office:value-type="float" office:value="19.3917187988281" calcext:value-type="float">
            <text:p>19,3917187988281</text:p>
          </table:table-cell>
          <table:table-cell office:value-type="float" office:value="22.9086885742188" calcext:value-type="float">
            <text:p>22,9086885742188</text:p>
          </table:table-cell>
          <table:table-cell office:value-type="float" office:value="0.0865381445429177" calcext:value-type="float">
            <text:p>0,0865381445429177</text:p>
          </table:table-cell>
        </table:table-row>
        <table:table-row table:style-name="ro1">
          <table:table-cell office:value-type="string" calcext:value-type="string">
            <text:p>SILLANO GIUNCUGNANO</text:p>
          </table:table-cell>
          <table:table-cell office:value-type="float" office:value="4" calcext:value-type="float">
            <text:p>4</text:p>
          </table:table-cell>
          <table:table-cell office:value-type="float" office:value="722.891991162109" calcext:value-type="float">
            <text:p>722,891991162109</text:p>
          </table:table-cell>
          <table:table-cell office:value-type="float" office:value="323.024596435547" calcext:value-type="float">
            <text:p>323,024596435547</text:p>
          </table:table-cell>
          <table:table-cell office:value-type="float" office:value="10.1222276855469" calcext:value-type="float">
            <text:p>10,1222276855469</text:p>
          </table:table-cell>
          <table:table-cell office:value-type="float" office:value="1.08588828125" calcext:value-type="float">
            <text:p>1,08588828125</text:p>
          </table:table-cell>
          <table:table-cell office:value-type="float" office:value="0.0346974072267999" calcext:value-type="float">
            <text:p>0,0346974072267999</text:p>
          </table:table-cell>
        </table:table-row>
        <table:table-row table:style-name="ro1">
          <table:table-cell office:value-type="string" calcext:value-type="string">
            <text:p>SINALUNGA</text:p>
          </table:table-cell>
          <table:table-cell office:value-type="float" office:value="45" calcext:value-type="float">
            <text:p>45</text:p>
          </table:table-cell>
          <table:table-cell office:value-type="float" office:value="3439.19796220703" calcext:value-type="float">
            <text:p>3439,19796220703</text:p>
          </table:table-cell>
          <table:table-cell office:value-type="float" office:value="3226.56195693359" calcext:value-type="float">
            <text:p>3226,56195693359</text:p>
          </table:table-cell>
          <table:table-cell office:value-type="float" office:value="823.212183300781" calcext:value-type="float">
            <text:p>823,212183300781</text:p>
          </table:table-cell>
          <table:table-cell office:value-type="float" office:value="49.1722774902344" calcext:value-type="float">
            <text:p>49,1722774902344</text:p>
          </table:table-cell>
          <table:table-cell office:value-type="float" office:value="0.270375859021191" calcext:value-type="float">
            <text:p>0,270375859021191</text:p>
          </table:table-cell>
        </table:table-row>
        <table:table-row table:style-name="ro1">
          <table:table-cell office:value-type="string" calcext:value-type="string">
            <text:p>SORANO</text:p>
          </table:table-cell>
          <table:table-cell office:value-type="float" office:value="96" calcext:value-type="float">
            <text:p>96</text:p>
          </table:table-cell>
          <table:table-cell office:value-type="float" office:value="6884.62814038086" calcext:value-type="float">
            <text:p>6884,62814038086</text:p>
          </table:table-cell>
          <table:table-cell office:value-type="float" office:value="6605.21189707031" calcext:value-type="float">
            <text:p>6605,21189707031</text:p>
          </table:table-cell>
          <table:table-cell office:value-type="float" office:value="966.639486962891" calcext:value-type="float">
            <text:p>966,639486962891</text:p>
          </table:table-cell>
          <table:table-cell office:value-type="float" office:value="1658.56019941406" calcext:value-type="float">
            <text:p>1658,56019941406</text:p>
          </table:table-cell>
          <table:table-cell office:value-type="float" office:value="0.397443674371951" calcext:value-type="float">
            <text:p>0,397443674371951</text:p>
          </table:table-cell>
        </table:table-row>
        <table:table-row table:style-name="ro1">
          <table:table-cell office:value-type="string" calcext:value-type="string">
            <text:p>SOVICILLE</text:p>
          </table:table-cell>
          <table:table-cell office:value-type="float" office:value="44" calcext:value-type="float">
            <text:p>44</text:p>
          </table:table-cell>
          <table:table-cell office:value-type="float" office:value="5848.49185849609" calcext:value-type="float">
            <text:p>5848,49185849609</text:p>
          </table:table-cell>
          <table:table-cell office:value-type="float" office:value="4699.34275751953" calcext:value-type="float">
            <text:p>4699,34275751953</text:p>
          </table:table-cell>
          <table:table-cell office:value-type="float" office:value="1155.85992607422" calcext:value-type="float">
            <text:p>1155,85992607422</text:p>
          </table:table-cell>
          <table:table-cell office:value-type="float" office:value="673.024052441406" calcext:value-type="float">
            <text:p>673,024052441406</text:p>
          </table:table-cell>
          <table:table-cell office:value-type="float" office:value="0.389178673036604" calcext:value-type="float">
            <text:p>0,389178673036604</text:p>
          </table:table-cell>
        </table:table-row>
        <table:table-row table:style-name="ro1">
          <table:table-cell office:value-type="string" calcext:value-type="string">
            <text:p>STAZZEMA</text:p>
          </table:table-cell>
          <table:table-cell office:value-type="float" office:value="2" calcext:value-type="float">
            <text:p>2</text:p>
          </table:table-cell>
          <table:table-cell office:value-type="float" office:value="57.2249479003906" calcext:value-type="float">
            <text:p>57,2249479003906</text:p>
          </table:table-cell>
          <table:table-cell office:value-type="float" office:value="24.0496721679688" calcext:value-type="float">
            <text:p>24,0496721679688</text:p>
          </table:table-cell>
          <table:table-cell office:value-type="float" office:value="5.09161997070312" calcext:value-type="float">
            <text:p>5,09161997070312</text:p>
          </table:table-cell>
          <table:table-cell office:value-type="float" office:value="0.100969140625" calcext:value-type="float">
            <text:p>0,100969140625</text:p>
          </table:table-cell>
          <table:table-cell office:value-type="float" office:value="0.215911014298316" calcext:value-type="float">
            <text:p>0,215911014298316</text:p>
          </table:table-cell>
        </table:table-row>
        <table:table-row table:style-name="ro1">
          <table:table-cell office:value-type="string" calcext:value-type="string">
            <text:p>SUBBIANO</text:p>
          </table:table-cell>
          <table:table-cell office:value-type="float" office:value="22" calcext:value-type="float">
            <text:p>22</text:p>
          </table:table-cell>
          <table:table-cell office:value-type="float" office:value="989.492645410156" calcext:value-type="float">
            <text:p>989,492645410156</text:p>
          </table:table-cell>
          <table:table-cell office:value-type="float" office:value="621.165656640625" calcext:value-type="float">
            <text:p>621,165656640625</text:p>
          </table:table-cell>
          <table:table-cell office:value-type="float" office:value="87.6608430664062" calcext:value-type="float">
            <text:p>87,6608430664062</text:p>
          </table:table-cell>
          <table:table-cell office:value-type="float" office:value="65.6745183105469" calcext:value-type="float">
            <text:p>65,6745183105469</text:p>
          </table:table-cell>
          <table:table-cell office:value-type="float" office:value="0.246850996570252" calcext:value-type="float">
            <text:p>0,246850996570252</text:p>
          </table:table-cell>
        </table:table-row>
        <table:table-row table:style-name="ro1">
          <table:table-cell office:value-type="string" calcext:value-type="string">
            <text:p>SUVERETO</text:p>
          </table:table-cell>
          <table:table-cell office:value-type="float" office:value="57" calcext:value-type="float">
            <text:p>57</text:p>
          </table:table-cell>
          <table:table-cell office:value-type="float" office:value="2903.44116547852" calcext:value-type="float">
            <text:p>2903,44116547852</text:p>
          </table:table-cell>
          <table:table-cell office:value-type="float" office:value="2581.2179050293" calcext:value-type="float">
            <text:p>2581,2179050293</text:p>
          </table:table-cell>
          <table:table-cell office:value-type="float" office:value="517.755665673828" calcext:value-type="float">
            <text:p>517,755665673828</text:p>
          </table:table-cell>
          <table:table-cell office:value-type="float" office:value="359.351529052734" calcext:value-type="float">
            <text:p>359,351529052734</text:p>
          </table:table-cell>
          <table:table-cell office:value-type="float" office:value="0.33980362255259" calcext:value-type="float">
            <text:p>0,33980362255259</text:p>
          </table:table-cell>
        </table:table-row>
        <table:table-row table:style-name="ro1">
          <table:table-cell office:value-type="string" calcext:value-type="string">
            <text:p>TALLA</text:p>
          </table:table-cell>
          <table:table-cell office:value-type="float" office:value="6" calcext:value-type="float">
            <text:p>6</text:p>
          </table:table-cell>
          <table:table-cell office:value-type="float" office:value="364.202390380859" calcext:value-type="float">
            <text:p>364,202390380859</text:p>
          </table:table-cell>
          <table:table-cell office:value-type="float" office:value="198.045989990234" calcext:value-type="float">
            <text:p>198,045989990234</text:p>
          </table:table-cell>
          <table:table-cell office:value-type="float" office:value="8.41265444335938" calcext:value-type="float">
            <text:p>8,41265444335938</text:p>
          </table:table-cell>
          <table:table-cell office:value-type="float" office:value="20.1434512695313" calcext:value-type="float">
            <text:p>20,1434512695313</text:p>
          </table:table-cell>
          <table:table-cell office:value-type="float" office:value="0.14418926489902" calcext:value-type="float">
            <text:p>0,14418926489902</text:p>
          </table:table-cell>
        </table:table-row>
        <table:table-row table:style-name="ro1">
          <table:table-cell office:value-type="string" calcext:value-type="string">
            <text:p>TERRANUOVA BRACCIOLINI</text:p>
          </table:table-cell>
          <table:table-cell office:value-type="float" office:value="57" calcext:value-type="float">
            <text:p>57</text:p>
          </table:table-cell>
          <table:table-cell office:value-type="float" office:value="3009.15091816406" calcext:value-type="float">
            <text:p>3009,15091816406</text:p>
          </table:table-cell>
          <table:table-cell office:value-type="float" office:value="2596.70504677734" calcext:value-type="float">
            <text:p>2596,70504677734</text:p>
          </table:table-cell>
          <table:table-cell office:value-type="float" office:value="742.711157568359" calcext:value-type="float">
            <text:p>742,711157568359</text:p>
          </table:table-cell>
          <table:table-cell office:value-type="float" office:value="223.000859375" calcext:value-type="float">
            <text:p>223,000859375</text:p>
          </table:table-cell>
          <table:table-cell office:value-type="float" office:value="0.371899002600184" calcext:value-type="float">
            <text:p>0,371899002600184</text:p>
          </table:table-cell>
        </table:table-row>
        <table:table-row table:style-name="ro1">
          <table:table-cell office:value-type="string" calcext:value-type="string">
            <text:p>TERRICCIOLA</text:p>
          </table:table-cell>
          <table:table-cell office:value-type="float" office:value="29" calcext:value-type="float">
            <text:p>29</text:p>
          </table:table-cell>
          <table:table-cell office:value-type="float" office:value="2187.57191665039" calcext:value-type="float">
            <text:p>2187,57191665039</text:p>
          </table:table-cell>
          <table:table-cell office:value-type="float" office:value="2159.97220068359" calcext:value-type="float">
            <text:p>2159,97220068359</text:p>
          </table:table-cell>
          <table:table-cell office:value-type="float" office:value="331.878288232422" calcext:value-type="float">
            <text:p>331,878288232422</text:p>
          </table:table-cell>
          <table:table-cell office:value-type="float" office:value="171.018397363281" calcext:value-type="float">
            <text:p>171,018397363281</text:p>
          </table:table-cell>
          <table:table-cell office:value-type="float" office:value="0.232825536104837" calcext:value-type="float">
            <text:p>0,232825536104837</text:p>
          </table:table-cell>
        </table:table-row>
        <table:table-row table:style-name="ro1">
          <table:table-cell office:value-type="string" calcext:value-type="string">
            <text:p>TORRITA DI SIENA</text:p>
          </table:table-cell>
          <table:table-cell office:value-type="float" office:value="55" calcext:value-type="float">
            <text:p>55</text:p>
          </table:table-cell>
          <table:table-cell office:value-type="float" office:value="3164.83558334961" calcext:value-type="float">
            <text:p>3164,83558334961</text:p>
          </table:table-cell>
          <table:table-cell office:value-type="float" office:value="3140.38486762695" calcext:value-type="float">
            <text:p>3140,38486762695</text:p>
          </table:table-cell>
          <table:table-cell office:value-type="float" office:value="1005.65289243164" calcext:value-type="float">
            <text:p>1005,65289243164</text:p>
          </table:table-cell>
          <table:table-cell office:value-type="float" office:value="235.927353564453" calcext:value-type="float">
            <text:p>235,927353564453</text:p>
          </table:table-cell>
          <table:table-cell office:value-type="float" office:value="0.395359262743582" calcext:value-type="float">
            <text:p>0,395359262743582</text:p>
          </table:table-cell>
        </table:table-row>
        <table:table-row table:style-name="ro1">
          <table:table-cell office:value-type="string" calcext:value-type="string">
            <text:p>TREQUANDA</text:p>
          </table:table-cell>
          <table:table-cell office:value-type="float" office:value="48" calcext:value-type="float">
            <text:p>48</text:p>
          </table:table-cell>
          <table:table-cell office:value-type="float" office:value="2725.54819272461" calcext:value-type="float">
            <text:p>2725,54819272461</text:p>
          </table:table-cell>
          <table:table-cell office:value-type="float" office:value="2533.70374257813" calcext:value-type="float">
            <text:p>2533,70374257813</text:p>
          </table:table-cell>
          <table:table-cell office:value-type="float" office:value="919.995556542969" calcext:value-type="float">
            <text:p>919,995556542969</text:p>
          </table:table-cell>
          <table:table-cell office:value-type="float" office:value="180.637052050781" calcext:value-type="float">
            <text:p>180,637052050781</text:p>
          </table:table-cell>
          <table:table-cell office:value-type="float" office:value="0.434396725275316" calcext:value-type="float">
            <text:p>0,434396725275316</text:p>
          </table:table-cell>
        </table:table-row>
        <table:table-row table:style-name="ro1">
          <table:table-cell office:value-type="string" calcext:value-type="string">
            <text:p>TRESANA</text:p>
          </table:table-cell>
          <table:table-cell office:value-type="float" office:value="3" calcext:value-type="float">
            <text:p>3</text:p>
          </table:table-cell>
          <table:table-cell office:value-type="float" office:value="186.436651513672" calcext:value-type="float">
            <text:p>186,436651513672</text:p>
          </table:table-cell>
          <table:table-cell office:value-type="float" office:value="50.1899818847656" calcext:value-type="float">
            <text:p>50,1899818847656</text:p>
          </table:table-cell>
          <table:table-cell office:value-type="float" office:value="10.0035553710937" calcext:value-type="float">
            <text:p>10,0035553710937</text:p>
          </table:table-cell>
          <table:table-cell office:value-type="float" office:value="3.16978930664063" calcext:value-type="float">
            <text:p>3,16978930664063</text:p>
          </table:table-cell>
          <table:table-cell office:value-type="float" office:value="0.262469604152875" calcext:value-type="float">
            <text:p>0,262469604152875</text:p>
          </table:table-cell>
        </table:table-row>
        <table:table-row table:style-name="ro1">
          <table:table-cell office:value-type="string" calcext:value-type="string">
            <text:p>UZZANO</text:p>
          </table:table-cell>
          <table:table-cell office:value-type="float" office:value="7" calcext:value-type="float">
            <text:p>7</text:p>
          </table:table-cell>
          <table:table-cell office:value-type="float" office:value="128.183437597656" calcext:value-type="float">
            <text:p>128,183437597656</text:p>
          </table:table-cell>
          <table:table-cell office:value-type="float" office:value="109.139967236328" calcext:value-type="float">
            <text:p>109,139967236328</text:p>
          </table:table-cell>
          <table:table-cell office:value-type="float" office:value="16.5727781738281" calcext:value-type="float">
            <text:p>16,5727781738281</text:p>
          </table:table-cell>
          <table:table-cell office:value-type="float" office:value="0" calcext:value-type="float">
            <text:p>0</text:p>
          </table:table-cell>
          <table:table-cell office:value-type="float" office:value="0.151848846884313" calcext:value-type="float">
            <text:p>0,151848846884313</text:p>
          </table:table-cell>
        </table:table-row>
        <table:table-row table:style-name="ro1">
          <table:table-cell office:value-type="string" calcext:value-type="string">
            <text:p>VAGLI SOTTO</text:p>
          </table:table-cell>
          <table:table-cell office:value-type="float" office:value="0" calcext:value-type="float">
            <text:p>0</text:p>
          </table:table-cell>
          <table:table-cell office:value-type="float" office:value="2.56203549804688" calcext:value-type="float">
            <text:p>2,562035498046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GLIA</text:p>
          </table:table-cell>
          <table:table-cell office:value-type="float" office:value="14" calcext:value-type="float">
            <text:p>14</text:p>
          </table:table-cell>
          <table:table-cell office:value-type="float" office:value="908.205736474609" calcext:value-type="float">
            <text:p>908,205736474609</text:p>
          </table:table-cell>
          <table:table-cell office:value-type="float" office:value="697.692261767578" calcext:value-type="float">
            <text:p>697,692261767578</text:p>
          </table:table-cell>
          <table:table-cell office:value-type="float" office:value="301.313487597656" calcext:value-type="float">
            <text:p>301,313487597656</text:p>
          </table:table-cell>
          <table:table-cell office:value-type="float" office:value="158.300800439453" calcext:value-type="float">
            <text:p>158,300800439453</text:p>
          </table:table-cell>
          <table:table-cell office:value-type="float" office:value="0.6587636315081" calcext:value-type="float">
            <text:p>0,6587636315081</text:p>
          </table:table-cell>
        </table:table-row>
        <table:table-row table:style-name="ro1">
          <table:table-cell office:value-type="string" calcext:value-type="string">
            <text:p>VAIANO</text:p>
          </table:table-cell>
          <table:table-cell office:value-type="float" office:value="11" calcext:value-type="float">
            <text:p>11</text:p>
          </table:table-cell>
          <table:table-cell office:value-type="float" office:value="403.354117138672" calcext:value-type="float">
            <text:p>403,354117138672</text:p>
          </table:table-cell>
          <table:table-cell office:value-type="float" office:value="280.976278173828" calcext:value-type="float">
            <text:p>280,976278173828</text:p>
          </table:table-cell>
          <table:table-cell office:value-type="float" office:value="147.092160693359" calcext:value-type="float">
            <text:p>147,092160693359</text:p>
          </table:table-cell>
          <table:table-cell office:value-type="float" office:value="28.0383794433594" calcext:value-type="float">
            <text:p>28,0383794433594</text:p>
          </table:table-cell>
          <table:table-cell office:value-type="float" office:value="0.623292974321387" calcext:value-type="float">
            <text:p>0,623292974321387</text:p>
          </table:table-cell>
        </table:table-row>
        <table:table-row table:style-name="ro1">
          <table:table-cell office:value-type="string" calcext:value-type="string">
            <text:p>VECCHIANO</text:p>
          </table:table-cell>
          <table:table-cell office:value-type="float" office:value="7" calcext:value-type="float">
            <text:p>7</text:p>
          </table:table-cell>
          <table:table-cell office:value-type="float" office:value="3383.6091152832" calcext:value-type="float">
            <text:p>3383,6091152832</text:p>
          </table:table-cell>
          <table:table-cell office:value-type="float" office:value="1872.67355239258" calcext:value-type="float">
            <text:p>1872,67355239258</text:p>
          </table:table-cell>
          <table:table-cell office:value-type="float" office:value="11.4631762695312" calcext:value-type="float">
            <text:p>11,4631762695312</text:p>
          </table:table-cell>
          <table:table-cell office:value-type="float" office:value="113.956331884766" calcext:value-type="float">
            <text:p>113,956331884766</text:p>
          </table:table-cell>
          <table:table-cell office:value-type="float" office:value="0.0669735032003082" calcext:value-type="float">
            <text:p>0,0669735032003082</text:p>
          </table:table-cell>
        </table:table-row>
        <table:table-row table:style-name="ro1">
          <table:table-cell office:value-type="string" calcext:value-type="string">
            <text:p>VERNIO</text:p>
          </table:table-cell>
          <table:table-cell office:value-type="float" office:value="3" calcext:value-type="float">
            <text:p>3</text:p>
          </table:table-cell>
          <table:table-cell office:value-type="float" office:value="473.456017724609" calcext:value-type="float">
            <text:p>473,456017724609</text:p>
          </table:table-cell>
          <table:table-cell office:value-type="float" office:value="43.7329223144531" calcext:value-type="float">
            <text:p>43,7329223144531</text:p>
          </table:table-cell>
          <table:table-cell office:value-type="float" office:value="3.38256586914062" calcext:value-type="float">
            <text:p>3,38256586914062</text:p>
          </table:table-cell>
          <table:table-cell office:value-type="float" office:value="0.70498623046875" calcext:value-type="float">
            <text:p>0,70498623046875</text:p>
          </table:table-cell>
          <table:table-cell office:value-type="float" office:value="0.0934662465549094" calcext:value-type="float">
            <text:p>0,0934662465549094</text:p>
          </table:table-cell>
        </table:table-row>
        <table:table-row table:style-name="ro1">
          <table:table-cell office:value-type="string" calcext:value-type="string">
            <text:p>VIAREGGIO</text:p>
          </table:table-cell>
          <table:table-cell office:value-type="float" office:value="6" calcext:value-type="float">
            <text:p>6</text:p>
          </table:table-cell>
          <table:table-cell office:value-type="float" office:value="198.315368115234" calcext:value-type="float">
            <text:p>198,315368115234</text:p>
          </table:table-cell>
          <table:table-cell office:value-type="float" office:value="197.999160839844" calcext:value-type="float">
            <text:p>197,999160839844</text:p>
          </table:table-cell>
          <table:table-cell office:value-type="float" office:value="8.18929643554688" calcext:value-type="float">
            <text:p>8,18929643554688</text:p>
          </table:table-cell>
          <table:table-cell office:value-type="float" office:value="1.6052677734375" calcext:value-type="float">
            <text:p>1,6052677734375</text:p>
          </table:table-cell>
          <table:table-cell office:value-type="float" office:value="0.0494677056581413" calcext:value-type="float">
            <text:p>0,0494677056581413</text:p>
          </table:table-cell>
        </table:table-row>
        <table:table-row table:style-name="ro1">
          <table:table-cell office:value-type="string" calcext:value-type="string">
            <text:p>VICCHIO</text:p>
          </table:table-cell>
          <table:table-cell office:value-type="float" office:value="36" calcext:value-type="float">
            <text:p>36</text:p>
          </table:table-cell>
          <table:table-cell office:value-type="float" office:value="3713.68726313477" calcext:value-type="float">
            <text:p>3713,68726313477</text:p>
          </table:table-cell>
          <table:table-cell office:value-type="float" office:value="2832.66157626953" calcext:value-type="float">
            <text:p>2832,66157626953</text:p>
          </table:table-cell>
          <table:table-cell office:value-type="float" office:value="545.200139111328" calcext:value-type="float">
            <text:p>545,200139111328</text:p>
          </table:table-cell>
          <table:table-cell office:value-type="float" office:value="447.967581201172" calcext:value-type="float">
            <text:p>447,967581201172</text:p>
          </table:table-cell>
          <table:table-cell office:value-type="float" office:value="0.350612910710093" calcext:value-type="float">
            <text:p>0,350612910710093</text:p>
          </table:table-cell>
        </table:table-row>
        <table:table-row table:style-name="ro1">
          <table:table-cell office:value-type="string" calcext:value-type="string">
            <text:p>VICOPISANO</text:p>
          </table:table-cell>
          <table:table-cell office:value-type="float" office:value="12" calcext:value-type="float">
            <text:p>12</text:p>
          </table:table-cell>
          <table:table-cell office:value-type="float" office:value="533.815785009766" calcext:value-type="float">
            <text:p>533,815785009766</text:p>
          </table:table-cell>
          <table:table-cell office:value-type="float" office:value="481.677784033203" calcext:value-type="float">
            <text:p>481,677784033203</text:p>
          </table:table-cell>
          <table:table-cell office:value-type="float" office:value="26.7973920410156" calcext:value-type="float">
            <text:p>26,7973920410156</text:p>
          </table:table-cell>
          <table:table-cell office:value-type="float" office:value="37.7573306640625" calcext:value-type="float">
            <text:p>37,7573306640625</text:p>
          </table:table-cell>
          <table:table-cell office:value-type="float" office:value="0.134020552421052" calcext:value-type="float">
            <text:p>0,134020552421052</text:p>
          </table:table-cell>
        </table:table-row>
        <table:table-row table:style-name="ro1">
          <table:table-cell office:value-type="string" calcext:value-type="string">
            <text:p>VILLA BASILICA</text:p>
          </table:table-cell>
          <table:table-cell office:value-type="float" office:value="1" calcext:value-type="float">
            <text:p>1</text:p>
          </table:table-cell>
          <table:table-cell office:value-type="float" office:value="362.558003271484" calcext:value-type="float">
            <text:p>362,558003271484</text:p>
          </table:table-cell>
          <table:table-cell office:value-type="float" office:value="13.1004866699219" calcext:value-type="float">
            <text:p>13,1004866699219</text:p>
          </table:table-cell>
          <table:table-cell office:value-type="float" office:value="1.30844819335938" calcext:value-type="float">
            <text:p>1,30844819335938</text:p>
          </table:table-cell>
          <table:table-cell office:value-type="float" office:value="1.93546157226562" calcext:value-type="float">
            <text:p>1,93546157226562</text:p>
          </table:table-cell>
          <table:table-cell office:value-type="float" office:value="0.24761750058285" calcext:value-type="float">
            <text:p>0,24761750058285</text:p>
          </table:table-cell>
        </table:table-row>
        <table:table-row table:style-name="ro1">
          <table:table-cell office:value-type="string" calcext:value-type="string">
            <text:p>VILLA COLLEMANDINA</text:p>
          </table:table-cell>
          <table:table-cell office:value-type="float" office:value="0" calcext:value-type="float">
            <text:p>0</text:p>
          </table:table-cell>
          <table:table-cell office:value-type="float" office:value="140.276661181641" calcext:value-type="float">
            <text:p>140,276661181641</text:p>
          </table:table-cell>
          <table:table-cell office:value-type="float" office:value="67.1800939941406" calcext:value-type="float">
            <text:p>67,18009399414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FRANCA IN LUNIGIANA</text:p>
          </table:table-cell>
          <table:table-cell office:value-type="float" office:value="8" calcext:value-type="float">
            <text:p>8</text:p>
          </table:table-cell>
          <table:table-cell office:value-type="float" office:value="132.684721435547" calcext:value-type="float">
            <text:p>132,684721435547</text:p>
          </table:table-cell>
          <table:table-cell office:value-type="float" office:value="67.3450979492188" calcext:value-type="float">
            <text:p>67,3450979492188</text:p>
          </table:table-cell>
          <table:table-cell office:value-type="float" office:value="20.0666113769531" calcext:value-type="float">
            <text:p>20,0666113769531</text:p>
          </table:table-cell>
          <table:table-cell office:value-type="float" office:value="6.18083188476562" calcext:value-type="float">
            <text:p>6,18083188476562</text:p>
          </table:table-cell>
          <table:table-cell office:value-type="float" office:value="0.389745416682154" calcext:value-type="float">
            <text:p>0,389745416682154</text:p>
          </table:table-cell>
        </table:table-row>
        <table:table-row table:style-name="ro1">
          <table:table-cell office:value-type="string" calcext:value-type="string">
            <text:p>VINCI</text:p>
          </table:table-cell>
          <table:table-cell office:value-type="float" office:value="63" calcext:value-type="float">
            <text:p>63</text:p>
          </table:table-cell>
          <table:table-cell office:value-type="float" office:value="2572.24375234375" calcext:value-type="float">
            <text:p>2572,24375234375</text:p>
          </table:table-cell>
          <table:table-cell office:value-type="float" office:value="2487.69496035156" calcext:value-type="float">
            <text:p>2487,69496035156</text:p>
          </table:table-cell>
          <table:table-cell office:value-type="float" office:value="335.918555664063" calcext:value-type="float">
            <text:p>335,918555664063</text:p>
          </table:table-cell>
          <table:table-cell office:value-type="float" office:value="321.411749560547" calcext:value-type="float">
            <text:p>321,411749560547</text:p>
          </table:table-cell>
          <table:table-cell office:value-type="float" office:value="0.264232679529051" calcext:value-type="float">
            <text:p>0,264232679529051</text:p>
          </table:table-cell>
        </table:table-row>
        <table:table-row table:style-name="ro1">
          <table:table-cell office:value-type="string" calcext:value-type="string">
            <text:p>VOLTERRA</text:p>
          </table:table-cell>
          <table:table-cell office:value-type="float" office:value="157" calcext:value-type="float">
            <text:p>157</text:p>
          </table:table-cell>
          <table:table-cell office:value-type="float" office:value="12485.0083643066" calcext:value-type="float">
            <text:p>12485,0083643066</text:p>
          </table:table-cell>
          <table:table-cell office:value-type="float" office:value="11996.1492479492" calcext:value-type="float">
            <text:p>11996,1492479492</text:p>
          </table:table-cell>
          <table:table-cell office:value-type="float" office:value="5339.3247847168" calcext:value-type="float">
            <text:p>5339,3247847168</text:p>
          </table:table-cell>
          <table:table-cell office:value-type="float" office:value="2700.70502211914" calcext:value-type="float">
            <text:p>2700,70502211914</text:p>
          </table:table-cell>
          <table:table-cell office:value-type="float" office:value="0.670217554038052" calcext:value-type="float">
            <text:p>0,670217554038052</text:p>
          </table:table-cell>
        </table:table-row>
        <table:table-row table:style-name="ro1">
          <table:table-cell office:value-type="string" calcext:value-type="string">
            <text:p>ZERI</text:p>
          </table:table-cell>
          <table:table-cell office:value-type="float" office:value="11" calcext:value-type="float">
            <text:p>11</text:p>
          </table:table-cell>
          <table:table-cell office:value-type="float" office:value="485.516443164062" calcext:value-type="float">
            <text:p>485,516443164062</text:p>
          </table:table-cell>
          <table:table-cell office:value-type="float" office:value="285.228754541016" calcext:value-type="float">
            <text:p>285,228754541016</text:p>
          </table:table-cell>
          <table:table-cell office:value-type="float" office:value="43.2062190429687" calcext:value-type="float">
            <text:p>43,2062190429687</text:p>
          </table:table-cell>
          <table:table-cell office:value-type="float" office:value="16.5441916015625" calcext:value-type="float">
            <text:p>16,5441916015625</text:p>
          </table:table-cell>
          <table:table-cell office:value-type="float" office:value="0.209482423119227" calcext:value-type="float">
            <text:p>0,2094824231192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08:21:48.333000000</meta:creation-date>
    <dc:date>2022-01-19T08:22:21.318000000</dc:date>
    <meta:editing-duration>PT33S</meta:editing-duration>
    <meta:editing-cycles>1</meta:editing-cycles>
    <meta:document-statistic meta:table-count="1" meta:cell-count="1918" meta:object-count="0"/>
    <meta:generator>LibreOffice/7.2.5.2$Windows_X86_64 LibreOffice_project/499f9727c189e6ef3471021d6132d4c694f357e5</meta:generator>
  </office:meta>
</office:document-meta>
</file>